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chnische aanpassing telecom installatie Vlissingsestraat 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technisch aanpassen van de telecom installatie op de locatie Vlissingsestraat 239 (19-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4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chnische aanpassing telecom installatie Vlissingsestraat 2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43</meta:user-defined>
    <meta:user-defined meta:name="OVERHEIDop.GmbID/DC.identifier">gmb-2015-5954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27</meta:user-defined>
    <meta:user-defined meta:name="OVERHEIDop.woonplaats">Vlissingen</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27946 388310</meta:user-defined>
    <meta:user-defined meta:name="OVERHEIDop.versieInformatie"/>
  </office:meta>
</office:document-meta>
</file>