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 restaurant Le Voyag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1 juli 2015).</text:p>
            <text:p text:style-name="common-al"/>
            <text:p text:style-name="common-al">30 juni 2015 heeft de burgemeester besloten om op grond van o.a. artikel 2:28ab van de Algemene Plaatselijke Verordening Waterland een exploitatievvergunning te verlenen aan:</text:p>
            <text:list text:style-name="id1-3-2-1-1-4">
              <text:list-item text:style-override="id1-3-2-1-1-4-1">
                <text:number>1.</text:number>
                <text:p text:style-name="al">Restaurant Le Voyage ( de heer I.Hassan) voor de exploitatie van dit restaurant het adres Noordeinde 40 in Monnickendam. (De vergunning is verzonden op 1 juli 2015)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953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3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3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restaurant Le Voyag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9536</meta:user-defined>
    <meta:user-defined meta:name="OVERHEIDop.GmbID/DC.identifier">gmb-2015-59536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N 40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9</meta:user-defined>
    <meta:user-defined meta:name="OVERHEID.EPSG28992/DC.spatial">131091 497034</meta:user-defined>
    <meta:user-defined meta:name="OVERHEIDop.versieInformatie"/>
  </office:meta>
</office:document-meta>
</file>