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ing woning Burgemeester Stemerdinglaan 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uitbreiden van een woning op de locatie Burgemeester Stemerdinglaan 194 (19-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3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3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3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woning Burgemeester Stemerdinglaan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35</meta:user-defined>
    <meta:user-defined meta:name="OVERHEIDop.GmbID/DC.identifier">gmb-2015-5953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KD 194</meta:user-defined>
    <meta:user-defined meta:name="OVERHEIDop.woonplaats">Oost-Souburg</meta:user-defined>
    <meta:user-defined meta:name="OVERHEIDop.straatnaam">Burgemeester Stemerding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31343 387484</meta:user-defined>
    <meta:user-defined meta:name="OVERHEIDop.versieInformatie"/>
  </office:meta>
</office:document-meta>
</file>