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IM MULIERLAAN 5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kinderspeelcentrum in kantoorruimte (verdieping, tijdelijk voor 2 jaar) op het perceel Pim Mulierlaan 51 te Heerenveen (29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9532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3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53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IM MULIERLAAN 5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9532</meta:user-defined>
    <meta:user-defined meta:name="OVERHEIDop.GmbID/DC.identifier">gmb-2015-59532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3DA 51</meta:user-defined>
    <meta:user-defined meta:name="OVERHEIDop.woonplaats">Heerenveen</meta:user-defined>
    <meta:user-defined meta:name="OVERHEIDop.straatnaam">Pim Mulier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494 550254</meta:user-defined>
    <meta:user-defined meta:name="OVERHEIDop.versieInformatie"/>
  </office:meta>
</office:document-meta>
</file>