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en van woning Nieuwstraat 3 Nieuw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t splitsen van de woning Nieuwstraat 3 in 4 studio’s en het splitsen van de woning Nieuwstraat 5 in 2 woningen (17-06-2015) </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3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3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3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en van woning Nieuwstraat 3 Nieuw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31</meta:user-defined>
    <meta:user-defined meta:name="OVERHEIDop.GmbID/DC.identifier">gmb-2015-5953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CN 5</meta:user-defined>
    <meta:user-defined meta:name="OVERHEIDop.woonplaats">Vlissingen</meta:user-defined>
    <meta:user-defined meta:name="OVERHEIDop.straatnaam">Nieuw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28983 385180</meta:user-defined>
    <meta:user-defined meta:name="OVERHEIDop.versieInformatie"/>
  </office:meta>
</office:document-meta>
</file>