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Groningensingel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Groningensingel 141</text:span>
          </text:p>
            <text:p text:style-name="common-al">Dossiernummer: 2015-06-0126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52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Groningensingel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21</meta:user-defined>
    <meta:user-defined meta:name="OVERHEIDop.GmbID/DC.identifier">gmb-2015-5952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EG 153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76 441005</meta:user-defined>
    <meta:user-defined meta:name="OVERHEIDop.versieInformatie"/>
  </office:meta>
</office:document-meta>
</file>