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Tivoli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Tivolilaan</text:span>
          </text:p>
            <text:p text:style-name="common-al">Omschrijving: Het plaatsen van een lift (MIVA)</text:p>
            <text:p text:style-name="last-al">Dossiernr. 1503096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9514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14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14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Tivoli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514</meta:user-defined>
    <meta:user-defined meta:name="OVERHEIDop.GmbID/DC.identifier">gmb-2015-5951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BT 77</meta:user-defined>
    <meta:user-defined meta:name="OVERHEIDop.woonplaats">Arnhem</meta:user-defined>
    <meta:user-defined meta:name="OVERHEIDop.straatnaam">Tivoli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500 444542</meta:user-defined>
    <meta:user-defined meta:name="OVERHEIDop.versieInformatie"/>
  </office:meta>
</office:document-meta>
</file>