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euwegein; ontvangen aanvraag tot wijziging Horeca-exploitatievergunning Ratelaar 35-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30 juni 2015 een vergunningaanvraag heeft ontvangen van de Stichting MOvactor Zorg en Welzijn voor een gewijzigde Horeca-exploitatievergunning ten behoeve van <text:span text:style-name="nadrukvet">Buurtplein Zuid/Fair’s </text:span>aan de <text:span text:style-name="nadrukvet">Ratelaar 35-42</text:span> te Nieuwegein. De wijziging betreft de plaatsing van een terras op het plein.</text:p>
            <text:p text:style-name="common-al"/>
            <text:p text:style-name="common-al">Als een eventuele verlening van deze vergunning u rechtstreeks als belanghebbende treft,  wordt u gedurende 2 weken vanaf publicatie van deze openbare bekendmaking in de gelegenheid gesteld uw zienswijze in te dienen bij de burgemeester, Postbus 1, 3430 AA Nieuwegein</text:p>
            <text:p text:style-name="common-al"/>
            <text:p text:style-name="common-al">De aanvraag ligt ter inzage van 3 tot en met 16 juli 2015 bij de receptie van het Stadshuis.</text:p>
            <text:p text:style-name="common-al"/>
            <text:p text:style-name="common-al"/>
            <text:p text:style-name="common-al">Nieuwegein, 30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9509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0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0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ontvangen aanvraag tot wijziging Horeca-exploitatievergunning Ratelaar 35-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509</meta:user-defined>
    <meta:user-defined meta:name="OVERHEIDop.GmbID/DC.identifier">gmb-2015-59509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op.referentienummer">Z: 519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EW 35</meta:user-defined>
    <meta:user-defined meta:name="OVERHEIDop.woonplaats">Nieuwegein</meta:user-defined>
    <meta:user-defined meta:name="OVERHEIDop.straatnaam">Ratelaar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xs:date/OVERHEIDop.startdatum">2015-07-03</meta:user-defined>
    <meta:user-defined meta:name="xs:date/OVERHEIDop.einddatum">2015-07-16</meta:user-defined>
    <meta:user-defined meta:name="OVERHEID.EPSG28992/DC.spatial">134300 446429</meta:user-defined>
    <meta:user-defined meta:name="OVERHEIDop.versieInformatie"/>
  </office:meta>
</office:document-meta>
</file>