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Olympus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Olympus 25</text:span>
          </text:p>
            <text:p text:style-name="common-al">Omschrijving project: Het plaatsen van reclame uitingen</text:p>
            <text:p text:style-name="common-al">Dossiernr.: 150410492</text:p>
            <text:p text:style-name="common-al">Datum besluit: 15-06-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59508</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508</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508</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Olympus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508</meta:user-defined>
    <meta:user-defined meta:name="OVERHEIDop.GmbID/DC.identifier">gmb-2015-59508</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32EL 27</meta:user-defined>
    <meta:user-defined meta:name="OVERHEIDop.woonplaats">Arnhem</meta:user-defined>
    <meta:user-defined meta:name="OVERHEIDop.straatnaam">Olympus</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499 441625</meta:user-defined>
    <meta:user-defined meta:name="OVERHEIDop.versieInformatie"/>
  </office:meta>
</office:document-meta>
</file>