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Nijmeegseweg, John Frost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Nijmeegseweg, John Frostbrug</text:span>
          </text:p>
            <text:p text:style-name="common-al">Omschrijving project: Het verrichten van onderhoud</text:p>
            <text:p text:style-name="common-al">Dossiernr.: 150510598</text:p>
            <text:p text:style-name="common-al">Datum besluit: 17-06-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950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0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0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Nijmeegseweg, John Fros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07</meta:user-defined>
    <meta:user-defined meta:name="OVERHEIDop.GmbID/DC.identifier">gmb-2015-59507</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John Frostbru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31 443065</meta:user-defined>
    <meta:user-defined meta:name="OVERHEIDop.versieInformatie"/>
  </office:meta>
</office:document-meta>
</file>