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Kuinderbos 35, 2134 KM, aanleggen van een serre aan de achterkant van de woning, 30-06-2015, 2015-00224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50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Kuinderbos 35, 2134 KM, aanleggen van een serre aan de achterkant van de woning, 30-06-2015, 2015-00224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500</meta:user-defined>
    <meta:user-defined meta:name="OVERHEIDop.GmbID/DC.identifier">gmb-2015-595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KM 35</meta:user-defined>
    <meta:user-defined meta:name="OVERHEIDop.woonplaats">Hoofddorp</meta:user-defined>
    <meta:user-defined meta:name="OVERHEIDop.straatnaam">Kuind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971 480300</meta:user-defined>
    <meta:user-defined meta:name="OVERHEIDop.versieInformatie"/>
  </office:meta>
</office:document-meta>
</file>