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BBE 22, REVLAME, LICHTSTRAAT EN EEN SCHUIF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Dobbe 22</text:span>
            <text:span text:style-name="nadrukvet"> – </text:span>ontvangen 24 december 2014 voor het plaatsen van gevelreclame en het implementeren van een schuifraam en een lichtstraa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9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BBE 22, REVLAME, LICHTSTRAAT EN EEN SCHUIF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595</meta:user-defined>
    <meta:user-defined meta:name="OVERHEIDop.GmbID/DC.identifier">gmb-2015-59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JV 10</meta:user-defined>
    <meta:user-defined meta:name="OVERHEIDop.woonplaats">Zwolle</meta:user-defined>
    <meta:user-defined meta:name="OVERHEIDop.straatnaam">Dobb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499 504850</meta:user-defined>
    <meta:user-defined meta:name="OVERHEIDop.versieInformatie"/>
  </office:meta>
</office:document-meta>
</file>