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eldersbos 27, 2134 GL, realiseren van een erker en een luifel, 30-06-2015, 2015-00224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49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9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eldersbos 27, 2134 GL, realiseren van een erker en een luifel, 30-06-2015, 2015-0022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98</meta:user-defined>
    <meta:user-defined meta:name="OVERHEIDop.GmbID/DC.identifier">gmb-2015-594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L 27</meta:user-defined>
    <meta:user-defined meta:name="OVERHEIDop.woonplaats">Hoofddorp</meta:user-defined>
    <meta:user-defined meta:name="OVERHEIDop.straatnaam">Velders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06 481165</meta:user-defined>
    <meta:user-defined meta:name="OVERHEIDop.versieInformatie"/>
  </office:meta>
</office:document-meta>
</file>