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anleg individuele gehandicaptenparkeerplaats nabij de Aa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15 besloten om een Individuele gehandicaptenparkeerplaats aan te leggen nabij de Aak 9 in Baarn. Het aanleggen van een gehandicaptenparkeerplaats gebeurt door het aanbrengen van een vakmarkering en de plaatsing van een bord. Aan anderen is het dan niet meer toegestaan daar te parkeren. Het besluit ligt tot en met  12 augustus 2015 ter inzage bij de afdeling Vergunningverlening in het gemeentehuis van Baarn.</text:p>
            <text:p text:style-name="common-al"/>
            <text:p text:style-name="common-al">
            <text:span text:style-name="nadrukcur">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949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9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9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nabij de Aa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97</meta:user-defined>
    <meta:user-defined meta:name="OVERHEIDop.GmbID/DC.identifier">gmb-2015-59497</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T 13</meta:user-defined>
    <meta:user-defined meta:name="OVERHEIDop.woonplaats">Baarn</meta:user-defined>
    <meta:user-defined meta:name="OVERHEIDop.straatnaam">De Aa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64 468482</meta:user-defined>
    <meta:user-defined meta:name="OVERHEIDop.versieInformatie"/>
  </office:meta>
</office:document-meta>
</file>