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avels AI 420, wijzigen van de vergunde opslag van vogelverjagingsmunitie (Milieu), 29-06-2015, 2015-002500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9493</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93</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93</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vels AI 420, wijzigen van de vergunde opslag van vogelverjagingsmunitie (Milieu), 29-06-2015, 2015-00250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493</meta:user-defined>
    <meta:user-defined meta:name="OVERHEIDop.GmbID/DC.identifier">gmb-2015-5949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