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Laan van de Geallieerde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Laan van de Geallieerden 11</text:span>
          </text:p>
            <text:p text:style-name="common-al">Omschrijving project: Het bouwen van een vrijstaande woning</text:p>
            <text:p text:style-name="common-al">Dossiernr.: 150410300</text:p>
            <text:p text:style-name="common-al">Datum besluit: 19-06-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9489</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89</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89</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Laan van de Geallieerden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489</meta:user-defined>
    <meta:user-defined meta:name="OVERHEIDop.GmbID/DC.identifier">gmb-2015-59489</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meta:user-defined>
    <meta:user-defined meta:name="OVERHEIDop.woonplaats">Arnhem</meta:user-defined>
    <meta:user-defined meta:name="OVERHEIDop.straatnaam">Laan van de Geallieerde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5553 441429</meta:user-defined>
    <meta:user-defined meta:name="OVERHEIDop.versieInformatie"/>
  </office:meta>
</office:document-meta>
</file>