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elta 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elta 132</text:span>
          </text:p>
            <text:p text:style-name="common-al">Omschrijving project: Het uitbreiden van een bedrijfspand</text:p>
            <text:p text:style-name="common-al">Dossiernr.: 150309943</text:p>
            <text:p text:style-name="common-al">Datum besluit: 16-06-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948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8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8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lta 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86</meta:user-defined>
    <meta:user-defined meta:name="OVERHEIDop.GmbID/DC.identifier">gmb-2015-5948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V 132</meta:user-defined>
    <meta:user-defined meta:name="OVERHEIDop.woonplaats">Arnhem</meta:user-defined>
    <meta:user-defined meta:name="OVERHEIDop.straatnaam">Delta</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092 443227</meta:user-defined>
    <meta:user-defined meta:name="OVERHEIDop.versieInformatie"/>
  </office:meta>
</office:document-meta>
</file>