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linderhoev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32</text:p>
            <text:p text:style-name="common-al">Datum indiening: 9 juni 2015</text:p>
            <text:p text:style-name="common-al">Omschrijving: Aanbouw van een afdak naast de voorgevel</text:p>
            <text:p text:style-name="common-al">
            <text:a xlink:href="http://www.arnhem.nl/Actualiteiten/Openbare_Bekendmakingen/Algemene_toelichting_Openbare_Bekendmakingen" xlink:type="simple"/>
            <text:span text:style-name="nadrukvet">Adres: Vlinderhoeve 4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48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8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8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linderhoev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83</meta:user-defined>
    <meta:user-defined meta:name="OVERHEIDop.GmbID/DC.identifier">gmb-2015-5948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JD 4</meta:user-defined>
    <meta:user-defined meta:name="OVERHEIDop.woonplaats">Arnhem</meta:user-defined>
    <meta:user-defined meta:name="OVERHEIDop.straatnaam">Vlinderhoev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741 440879</meta:user-defined>
    <meta:user-defined meta:name="OVERHEIDop.versieInformatie"/>
  </office:meta>
</office:document-meta>
</file>