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CHOTERLANDSEWEG 49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Schoterlandseweg 49 te Katlijk  (05-04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4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OTERLANDSEWEG 49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482</meta:user-defined>
    <meta:user-defined meta:name="OVERHEIDop.GmbID/DC.identifier">gmb-2015-5948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E 49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8632 550827</meta:user-defined>
    <meta:user-defined meta:name="OVERHEIDop.versieInformatie"/>
  </office:meta>
</office:document-meta>
</file>