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1">
      <style:table-column-properties style:rel-column-width="34*"/>
    </style:style>
    <style:style style:family="table-column" style:parent-style-name="colspec" style:name="id1-3-2-2-1-7-1-2">
      <style:table-column-properties style:rel-column-width="66*"/>
    </style:style>
  </office:automatic-styles>
  <office:body>
    <office:text>
      <text:p text:style-name="new_page_staatscourant"/>
      <text:p text:style-name="single-kop-titel">Gemeente Stadskanaal: Wijziging Collectieve Arbeidsvoorwaardenregeling en Uitwerkingsovereenkomst (CAR-UWO)</text:p>
      <text:section text:name="regeling_id1-3-2" text:style-name="regeling">
        <text:section text:name="aanhef_id1-3-2-1" text:style-name="aanhef">
          <text:section text:name="preambule_id1-3-2-1-1" text:style-name="preambule">
            <text:p text:style-name="al">Het college van burgemeester en wethouders;</text:p>
          </text:section>
        </text:section>
        <text:section text:name="regeling-tekst_id1-3-2-2" text:style-name="regeling-tekst">
          <text:section text:name="tekst_id1-3-2-2-1" text:style-name="tekst">
            <text:p text:style-name="common-al">Gelezen de ledenbrief cao 2013-2015 (2) car-uwo teksten, kenmerk ECWGO/U201401851, Lbr. 14/069, CvA/LOGA 14/04 alsmede onderdeel D van bijlage 1 en 2 van deze ledenbrief en de ledenbrief uitwerking van het arbeidsvoorwaardenakkoord 2013-2015, kenmerk ECWGO/U201500231, Lbr. 15/013, CvA/LOGA 15/04.</text:p>
            <text:p text:style-name="common-al">Gelet op de wens en noodzakelijkheid tot het actueel houden van de rechtspositiebepalingen;</text:p>
            <text:p text:style-name="common-al"> b e s l u i t :</text:p>
            <text:p text:style-name="common-al">de Collectieve Arbeidsvoorwaardenregeling en Uitwerkingsovereenkomst (CAR-UWO) als volgt te wijzigen volgens:</text:p>
            <text:list text:style-name="id1-3-2-2-1-5">
              <text:list-item text:style-override="id1-3-2-2-1-5-1">
                <text:number>1.</text:number>
                <text:p text:style-name="al">Met ingang van 1 juli 2015 worden de artikelen 2:4 en 2:6 gewijzigd en komen als volgt te luiden:</text:p>
                <text:p text:style-name="al">Duur van de aanstelling</text:p>
                <text:p text:style-name="al">Artikel 2:4</text:p>
                <text:list text:style-name="id1-3-2-2-1-5-1-5">
                  <text:list-item text:style-override="id1-3-2-2-1-5-1-5-1">
                    <text:number>1.</text:number>
                    <text:p text:style-name="al">De aanstelling geschiedt voor bepaalde of onbepaalde tijd.</text:p>
                  </text:list-item>
                  <text:list-item text:style-override="id1-3-2-2-1-5-1-5-2">
                    <text:number>2.</text:number>
                    <text:p text:style-name="al">Vanaf de dag dat een reeks van twee of drie aanstellingen voor bepaalde , die elkaar opvolgen met tussenpozen van ten hoogste 6 maanden, een periode van 24 maanden overschrijdt (de tussenpozen inbegrepen), geldt de laatste aanstelling met ingang van die dag als aanstelling voor onbepaalde tijd.</text:p>
                  </text:list-item>
                  <text:list-item text:style-override="id1-3-2-2-1-5-1-5-3">
                    <text:number>3.</text:number>
                    <text:p text:style-name="al">Vanaf de dag dat meer dan drie aanstellingen voor bepaalde tijd elkaar hebben opgevolgd met tussenpozen van niet meer dan 6 maanden, geldt de laatste aanstelling als aanstelling voor onbepaalde tijd.</text:p>
                  </text:list-item>
                  <text:list-item text:style-override="id1-3-2-2-1-5-1-5-4">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list-item>
                </text:list>
              </text:list-item>
              <text:list-item text:style-override="id1-3-2-2-1-5-2">
                <text:number/>
                <text:p text:style-name="al">Overgangsrecht</text:p>
              </text:list-item>
              <text:list-item text:style-override="id1-3-2-2-1-5-3">
                <text:number/>
                <text:p text:style-name="al">Artikel 2:6</text:p>
              </text:list-item>
              <text:list-item text:style-override="id1-3-2-2-1-5-4">
                <text:number/>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list-item>
              <text:list-item text:style-override="id1-3-2-2-1-5-5">
                <text:number>2.</text:number>
                <text:p text:style-name="al">de wijzigingen genoemd bij het onderdeel 1 in werking te laten treden één dag na bekendmaking met terugwerkende kracht tot 1 juli 2015.</text:p>
              </text:list-item>
            </text:list>
            <text:p text:style-name="last-al">Aldus vastgesteld in de vergadering van burgemeester en wethouders van 23 juni 2015.</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Burgemeester en wethouders</text:p>
                  </table:table-cell>
                </table:table-row>
                <table:table-row table:style-name="row">
                  <table:table-cell table:style-name="entry" table:number-rows-spanned="1" table:number-columns-spanned="1">
                    <text:p text:style-name="table_al">de heer G.J. van der Zanden</text:p>
                    <text:p text:style-name="table_al">secretaris</text:p>
                  </table:table-cell>
                  <table:table-cell table:style-name="entry" table:number-rows-spanned="1" table:number-columns-spanned="1">
                    <text:p text:style-name="table_al">mevrouw B.A.H. Galama</text:p>
                    <text:p text:style-name="table_al">burgemeest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
                      Nr. 59479</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79</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79</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adskanaal: Wijziging Collectieve Arbeidsvoorwaardenregeling en Uitwerkingsovereenkomst (CAR-UW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479</meta:user-defined>
    <meta:user-defined meta:name="OVERHEIDop.GmbID/DC.identifier">gmb-2015-59479</meta:user-defined>
    <meta:user-defined meta:name="OVERHEID.Gemeente/DC.creator">Stadskanaal</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adskanaal</meta:user-defined>
    <meta:user-defined meta:name="OVERHEIDgvop.Informatietype/DC.type">Verordeningen</meta:user-defined>
    <meta:user-defined meta:name="OVERHEID.Gemeente/DCTERMS.publisher">Stadskanaal</meta:user-defined>
    <meta:user-defined meta:name="OVERHEID.Gemeente/DC.spatial">Stadskanaal</meta:user-defined>
    <meta:user-defined meta:name="OVERHEIDop.versieInformatie"/>
  </office:meta>
</office:document-meta>
</file>