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wijziging van de Verordening voorzieningen maatschappelijke ondersteuning gemeente Arn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29 juni 2015 heeft de gemeenteraad de wijziging van de Verordening voorzieningen maatschappelijke ondersteuning vastgesteld. In de verordening is nu het eigen bijdrage beleid voor de maatschappelijke opvang opgenomen.   </text:p>
            <text:p text:style-name="tussenkopcur">
            <text:span text:style-name="nadrukvet">Inzien</text:span>
          </text:p>
            <text:p text:style-name="common-al">De wijziging van de Verordening voorzieningen maatschappelijke ondersteuning gemeente Arnhem 2015 kunt u kosteloos inzien bij loket BWL. </text:p>
            <text:p text:style-name="tussenkopcur">
            <text:span text:style-name="nadrukvet">Inwerkingtreding</text:span>
          </text:p>
            <text:p text:style-name="last-al">De wijziging van de Verordening voorzieningen maatschappelijke ondersteuning gemeente Arnhem 2015 treedt in werking op 1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47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7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wijziging van de Verordening voorzieningen maatschappelijke ondersteuning gemeente Arn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75</meta:user-defined>
    <meta:user-defined meta:name="OVERHEIDop.GmbID/DC.identifier">gmb-2015-59475</meta:user-defined>
    <meta:user-defined meta:name="OVERHEID.Gemeente/DC.creator">Arnhem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leidsregels</meta:user-defined>
    <meta:user-defined meta:name="OVERHEID.Gemeente/DCTERMS.publisher">Arnhem</meta:user-defined>
    <meta:user-defined meta:name="xs:date/OVERHEIDop.startdatum">2015-07-01</meta:user-defined>
    <meta:user-defined meta:name="OVERHEID.Gemeente/DC.spatial">Arnhem</meta:user-defined>
    <meta:user-defined meta:name="OVERHEIDop.versieInformatie"/>
  </office:meta>
</office:document-meta>
</file>