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plein AlexSander, exploitatievergunning voor het pand Stationsplein 8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Stationsplein AlexSander voor het exploiteren van een horecazaak in het pand Stationsplein 8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9471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7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7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AlexSander, exploitatievergunning voor het pand Stationsplein 8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71</meta:user-defined>
    <meta:user-defined meta:name="OVERHEIDop.GmbID/DC.identifier">gmb-2015-59471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8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7-02</meta:user-defined>
    <meta:user-defined meta:name="OVERHEID.EPSG28992/DC.spatial">217473 441518</meta:user-defined>
    <meta:user-defined meta:name="OVERHEIDop.versieInformatie"/>
  </office:meta>
</office:document-meta>
</file>