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Delfgauwseweg 12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EK | Delfgauwseweg 127 | het verwijderen van asbest | datum ingediend: 24-6-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59468</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468</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468</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Delfgauwseweg 12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2</meta:user-defined>
    <meta:user-defined meta:name="OVERHEIDop.publicationIssue">59468</meta:user-defined>
    <meta:user-defined meta:name="OVERHEIDop.GmbID/DC.identifier">gmb-2015-5946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EK 125</meta:user-defined>
    <meta:user-defined meta:name="OVERHEIDop.woonplaats">Delft</meta:user-defined>
    <meta:user-defined meta:name="OVERHEIDop.straatnaam">Delfgauwse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512 447283</meta:user-defined>
    <meta:user-defined meta:name="OVERHEIDop.versieInformatie"/>
  </office:meta>
</office:document-meta>
</file>