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ubertlaan 1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D | Schubertlaan 133 | het verwijderen van asbest | datum ingediend: 24-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6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ubertlaan 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67</meta:user-defined>
    <meta:user-defined meta:name="OVERHEIDop.GmbID/DC.identifier">gmb-2015-594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C 85</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65 445402</meta:user-defined>
    <meta:user-defined meta:name="OVERHEIDop.versieInformatie"/>
  </office:meta>
</office:document-meta>
</file>