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voor een omgevingsvergunning, Nedereindseweg 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30-06-2015</text:span>
          </text:p>
            <text:p text:style-name="common-al">Nedereindseweg 8, 3438AD Nieuwegein</text:p>
            <text:p text:style-name="common-al">
            <text:span text:style-name="nadrukcur">Omschrijving: </text:span>het slopen van het bestaande gebouw en bouwen van een nieuwe woning</text:p>
            <text:p text:style-name="common-al">
            <text:span text:style-name="nadrukcur">Kenmerk: </text:span>524818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59459</text:span><text:line-break/><text:date style:data-style-name="dag" text:fixed="true" text:date-value="2015-07-02"/><text:line-break/><text:date style:data-style-name="jaar" text:fixed="true" text:date-value="2015-07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459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459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Nedereindseweg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2</meta:user-defined>
    <meta:user-defined meta:name="OVERHEIDop.publicationIssue">59459</meta:user-defined>
    <meta:user-defined meta:name="OVERHEIDop.GmbID/DC.identifier">gmb-2015-59459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8AD 8</meta:user-defined>
    <meta:user-defined meta:name="OVERHEIDop.woonplaats">Nieuwegein</meta:user-defined>
    <meta:user-defined meta:name="OVERHEIDop.straatnaam">Nedereindseweg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4838 449984</meta:user-defined>
    <meta:user-defined meta:name="OVERHEIDop.versieInformatie"/>
  </office:meta>
</office:document-meta>
</file>