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Noordeinde 67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2 juni 2015)</text:p>
            <text:p text:style-name="common-al"/>
            <text:p text:style-name="common-al">Verleende aanvraag omgevingsvergunning, Noordeinde 67 te Monnickendam voor het plaatsen zonnepanelen op het linkerzijdakvlak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1.</text:number>
                <text:p text:style-name="al">uw naam, adres en handtekening;</text:p>
              </text:list-item>
              <text:list-item text:style-override="id1-3-2-1-1-11-2">
                <text:number>2.</text:number>
                <text:p text:style-name="al">een omschrijving van het besluit waar u bezwaar tegen maakt; </text:p>
              </text:list-item>
              <text:list-item text:style-override="id1-3-2-1-1-11-3">
                <text:number>3.</text:number>
                <text:p text:style-name="al">de reden waarom u bezwaar maakt.</text:p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59451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5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451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Noordeinde 67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451</meta:user-defined>
    <meta:user-defined meta:name="OVERHEIDop.GmbID/DC.identifier">gmb-2015-59451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H 67</meta:user-defined>
    <meta:user-defined meta:name="OVERHEIDop.woonplaats">Monnickendam</meta:user-defined>
    <meta:user-defined meta:name="OVERHEIDop.straatnaam">Noordeinde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7-02</meta:user-defined>
    <meta:user-defined meta:name="OVERHEID.EPSG28992/DC.spatial">131078 497164</meta:user-defined>
    <meta:user-defined meta:name="OVERHEIDop.versieInformatie"/>
  </office:meta>
</office:document-meta>
</file>