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Pieter Aertsenhage 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6-2015</text:span>
          </text:p>
            <text:p text:style-name="common-al">Pieter Aertsenhage 98, 3437NW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52480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9450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5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5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ieter Aertsenhage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50</meta:user-defined>
    <meta:user-defined meta:name="OVERHEIDop.GmbID/DC.identifier">gmb-2015-5945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NW 98</meta:user-defined>
    <meta:user-defined meta:name="OVERHEIDop.woonplaats">Nieuwegein</meta:user-defined>
    <meta:user-defined meta:name="OVERHEIDop.straatnaam">Pieter Aertsenhag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311 451697</meta:user-defined>
    <meta:user-defined meta:name="OVERHEIDop.versieInformatie"/>
  </office:meta>
</office:document-meta>
</file>