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list text:style-name="id1-3-2-1-1-3">
              <text:list-item text:style-override="id1-3-2-1-1-3-1">
                <text:number>1.</text:number>
                <text:p text:style-name="al">Blaricummermeent, pc nnb, het plaatsen van een      brug, ingekomen 24 juni 2015;</text:p>
              </text:list-item>
            </text:list>
            <text:p text:style-name="common-al"> </text:p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9">
              <text:list-item text:style-override="id1-3-2-1-1-9-1">
                <text:number>1.</text:number>
                <text:p text:style-name="al">De aanvragen kunnen worden ingezien bij de balie Vergunningen van de BEL Combinatie,      Zuidersingel 5, 3755 AZ te Eemnes.  U kunt hiervoor een afspraak maken via      het Klantcontactcentrum, bereikbaar op telefoonnummer 14035.</text:p>
              </text:list-item>
              <text:list-item text:style-override="id1-3-2-1-1-9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9-3">
                <text:number>3.</text:number>
                <text:p text:style-name="al">De agenda voor de BEL-Commissie Ruimtelijke     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59447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47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47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447</meta:user-defined>
    <meta:user-defined meta:name="OVERHEIDop.GmbID/DC.identifier">gmb-2015-59447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ZM</meta:user-defined>
    <meta:user-defined meta:name="OVERHEIDop.woonplaats">Blaricum</meta:user-defined>
    <meta:user-defined meta:name="OVERHEIDop.straatnaam">Deltazijde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6-24</meta:user-defined>
    <meta:user-defined meta:name="xs:date/OVERHEIDop.einddatum">2015-07-31</meta:user-defined>
    <meta:user-defined meta:name="OVERHEID.EPSG28992/DC.spatial">147960 478236</meta:user-defined>
    <meta:user-defined meta:name="OVERHEIDop.versieInformatie"/>
  </office:meta>
</office:document-meta>
</file>