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 Gerri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S | Jacob Gerritstraat 5 | het gedeeltelijk slopen van het pand | datum ingediend: 23-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3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36</meta:user-defined>
    <meta:user-defined meta:name="OVERHEIDop.GmbID/DC.identifier">gmb-2015-594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5</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73 447459</meta:user-defined>
    <meta:user-defined meta:name="OVERHEIDop.versieInformatie"/>
  </office:meta>
</office:document-meta>
</file>