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olengraaffsing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2 | bouw, aanleg: het aanleggen van 5 nieuwe voetganger- en fietsersbruggen, het realiseren van een duikerverbinding en het graven en dempen van oppervlaktewater | beslistermijn is met maximaal 6 weken verlengd | nieuwe beslisdatum:  3-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3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olengraaffsinge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34</meta:user-defined>
    <meta:user-defined meta:name="OVERHEIDop.GmbID/DC.identifier">gmb-2015-594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12</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253 445492</meta:user-defined>
    <meta:user-defined meta:name="OVERHEIDop.versieInformatie"/>
  </office:meta>
</office:document-meta>
</file>