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Rietveld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M | Rietveld 66 | bouw, strijdig gebruik gronden/bouwwerken met RO: een uitbouw aan de achterzijde | beslistermijn is met maximaal 6 weken verlengd | nieuwe beslisdatum: 1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432</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2</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32</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Rietveld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432</meta:user-defined>
    <meta:user-defined meta:name="OVERHEIDop.GmbID/DC.identifier">gmb-2015-5943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LM 66</meta:user-defined>
    <meta:user-defined meta:name="OVERHEIDop.woonplaats">Delft</meta:user-defined>
    <meta:user-defined meta:name="OVERHEIDop.straatnaam">Rietvel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90 447769</meta:user-defined>
    <meta:user-defined meta:name="OVERHEIDop.versieInformatie"/>
  </office:meta>
</office:document-meta>
</file>