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verleend regulier: Delft | Rotterdamseweg 8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8 AN | Rotterdamseweg 80 | bouw, strijdig gebruik gronden/bouwwerken met RO: het plaatsen van een dakkapel aan de straatkant | datum verleend: 23-6-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text:p>
            <text:p text:style-name="last-al">
            <text:span text:style-name="nadrukvet">Bezwaar maken | </text:span>Als u het niet eens bent met de beslissing van de gemeente, kunt u op grond van de Algemene wet bestuursrecht binnen zes weken na het verlenen van de vergunning en/of vrijstell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59423</text:span><text:line-break/><text:date style:data-style-name="dag" text:fixed="true" text:date-value="2015-07-02"/><text:line-break/><text:date style:data-style-name="jaar" text:fixed="true" text:date-value="2015-07-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423</text:span><text:date style:data-style-name="nicedate" text:fixed="true" text:date-value="201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423</text:span><text:date style:data-style-name="nicedate" text:fixed="true" text:date-value="2015-07-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egulier: Delft | Rotterdamseweg 8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2</meta:user-defined>
    <meta:user-defined meta:name="OVERHEIDop.publicationIssue">59423</meta:user-defined>
    <meta:user-defined meta:name="OVERHEIDop.GmbID/DC.identifier">gmb-2015-59423</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8</meta:user-defined>
    <meta:user-defined meta:name="OVERHEIDop.woonplaats">Delft</meta:user-defined>
    <meta:user-defined meta:name="OVERHEIDop.straatnaam">Rotterdamseweg</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5146 445831</meta:user-defined>
    <meta:user-defined meta:name="OVERHEIDop.versieInformatie"/>
  </office:meta>
</office:document-meta>
</file>