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landgoed Stortel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pen</text:p>
            <text:p text:style-name="common-al">Locatie: landgoed Stortelers (Blekkinkhofweg)</text:p>
            <text:p text:style-name="common-al">Voor: 36 are eik en grove den, 22 are eik, 100 are es en populier datum ontvangst 24 juni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9420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2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2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landgoed Stortel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9420</meta:user-defined>
    <meta:user-defined meta:name="OVERHEIDop.GmbID/DC.identifier">gmb-2015-59420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AL 15</meta:user-defined>
    <meta:user-defined meta:name="OVERHEIDop.woonplaats">Winterswijk Woold</meta:user-defined>
    <meta:user-defined meta:name="OVERHEIDop.straatnaam">Blekkinkhof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718 438023</meta:user-defined>
    <meta:user-defined meta:name="OVERHEIDop.versieInformatie"/>
  </office:meta>
</office:document-meta>
</file>