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chieweg 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S | Schieweg 160 | bouw, monumenten Gemeentelijke Verordening: het realiseren van een veranda aan het voormalig stoomgemaal landsbouws welvaren | datum verleend: 23-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1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ieweg 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18</meta:user-defined>
    <meta:user-defined meta:name="OVERHEIDop.GmbID/DC.identifier">gmb-2015-594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S 160</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012 443515</meta:user-defined>
    <meta:user-defined meta:name="OVERHEIDop.versieInformatie"/>
  </office:meta>
</office:document-meta>
</file>