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ijdrage Fitness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13 maart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bijdrage fitness Nissewaard</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a.</text:span>
            <text:span text:style-name="nadrukvet">Deelnemers:</text:span> ambtenaren van de gemeente Nissewaard,zoals bedoeld artikel 1:1 lid 1 sub a van de CAR/UWO, leden van het college van burgemeester en wethouders en de leden van de gemeenteraad.</text:p>
            <text:p text:style-name="al">
            <text:span text:style-name="nadrukvet">b. fitnesscentrum:</text:span>
          </text:p>
            <text:p text:style-name="al">een instelling waar men aan conditie- en krachtmeting kan doen en is ingeschreven bij een Kamer van Koophandel. </text:p>
          </text:section>
          <text:section text:name="artikel_id1-3-2-2-3" text:style-name="artikel">
            <text:p text:style-name="artikel_kop_titel"><text:span text:style-name="artikel_kop_label">Artikel</text:span> <text:span text:style-name="artikel_kop_nr">2</text:span> Bijdrage</text:p>
            <text:list text:style-name="id1-3-2-2-3-2">
              <text:list-item text:style-override="id1-3-2-2-3-2">
                <text:number>a.</text:number>
                <text:p text:style-name="al">de deelnemer ontvangt een bijdrage van € 10,- netto per maand indien hij minimaal één jaar bij een fitnesscentrum is ingeschreven.</text:p>
              </text:list-item>
              <text:list-item text:style-override="id1-3-2-2-3-3">
                <text:number>b.</text:number>
                <text:p text:style-name="al">de bijdrage geldt voor de deelnemer voor de maanden die hij in dienst is voor de gemeente Nissewaard.</text:p>
              </text:list-item>
              <text:list-item text:style-override="id1-3-2-2-3-4">
                <text:number>c.</text:number>
                <text:p text:style-name="al">de bijdrage genoemd onder sub a van dit artikel wordt eenmaal per jaar uitbetaald via het salaris of de vergoeding van de deelnemer.</text:p>
              </text:list-item>
              <text:list-item text:style-override="id1-3-2-2-3-5">
                <text:number>d.</text:number>
                <text:p text:style-name="al">de deelnemer die in de loop van een kalenderjaar aan de in deze regeling gestelde criteria voldoet, kan op dat moment zijn jaarlijkse bijdrage declareren.</text:p>
              </text:list-item>
              <text:list-item text:style-override="id1-3-2-2-3-6">
                <text:number>e.</text:number>
                <text:p text:style-name="al">Bij het indienen van de declaratie overlegt de deelnemer de betalingsbewijzen van het lidmaatschap van het fitnesscentrum van de ingediende declaratieperiode.</text:p>
              </text:list-item>
            </text:list>
          </text:section>
          <text:section text:name="artikel_id1-3-2-2-4" text:style-name="artikel">
            <text:p text:style-name="artikel_kop_titel"><text:span text:style-name="artikel_kop_label">Artikel</text:span> <text:span text:style-name="artikel_kop_nr">3</text:span> Hardheidsclausule</text:p>
            <text:p text:style-name="al">In die gevallen waarin deze regeling niet voorziet of kennelijk onredelijk uitwerkt, beslist het college van burgemeester en wethouders van Nissewaard.</text:p>
          </text:section>
          <text:section text:name="artikel_id1-3-2-2-5" text:style-name="artikel">
            <text:p text:style-name="artikel_kop_titel"><text:span text:style-name="artikel_kop_label">Artikel</text:span> <text:span text:style-name="artikel_kop_nr">4</text:span> Inwerkingtreding</text:p>
            <text:p text:style-name="al">De regeling treedt in werking op de dag na bekendmaking en werkt terug tot en met 1 januari 2015. </text:p>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de ‘Regeling Bijdrage Fitness Nissewaard’.</text:p>
            <text:p text:style-name="al"/>
            <text:p text:style-name="al">Aldus vastgesteld in de vergadering van het college van burgemeester en wethouders van Nissewaard d.d. 2 januari 2015,</text:p>
            <text:p text:style-name="al"/>
            <text:p text:style-name="al">de secretaris,</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4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ijdrage Fitness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41</meta:user-defined>
    <meta:user-defined meta:name="OVERHEIDop.GmbID/DC.identifier">gmb-2015-5941</meta:user-defined>
    <meta:user-defined meta:name="OVERHEID.Gemeente/DC.creator">Nisse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