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Dirk Costerplein, ter plaats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4, Dirk Costerplein, ter plaatse | kap: 1 perenboom | datum verleend: 24-6-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59403</text:span><text:line-break/><text:date style:data-style-name="dag" text:fixed="true" text:date-value="2015-07-02"/><text:line-break/><text:date style:data-style-name="jaar" text:fixed="true" text:date-value="2015-07-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403</text:span><text:date style:data-style-name="nicedate" text:fixed="true" text:date-value="201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403</text:span><text:date style:data-style-name="nicedate" text:fixed="true" text:date-value="2015-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Dirk Costerplein, ter plaats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2</meta:user-defined>
    <meta:user-defined meta:name="OVERHEIDop.publicationIssue">59403</meta:user-defined>
    <meta:user-defined meta:name="OVERHEIDop.GmbID/DC.identifier">gmb-2015-59403</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4TW 139</meta:user-defined>
    <meta:user-defined meta:name="OVERHEIDop.woonplaats">Delft</meta:user-defined>
    <meta:user-defined meta:name="OVERHEIDop.straatnaam">Dirk Costerplein</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4402 445230</meta:user-defined>
    <meta:user-defined meta:name="OVERHEIDop.versieInformatie"/>
  </office:meta>
</office:document-meta>
</file>