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edrijfshulpverlening en EHBO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de bepalingen in de Arbo-wet;</text:p>
              </text:list-item>
              <text:list-item text:style-override="id1-3-2-1-1-2-3">
                <text:number>-</text:number>
                <text:p text:style-name="al">gelet op het verhandelde in de vergadering van de commissie voor bijzonder georganiseerd overleg d.d. 21 augustus 2014.</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Regeling Bedrijfshulpverlening en EHBO gemeente Nissewaard</text:p>
            <text:p text:style-name="al"/>
          </text:section>
          <text:section text:name="artikel_id1-3-2-2-2" text:style-name="artikel">
            <text:p text:style-name="artikel_kop_titel"><text:span text:style-name="artikel_kop_label">Artikel</text:span> <text:span text:style-name="artikel_kop_nr">1</text:span> Algemene bepalingen</text:p>
            <text:p text:style-name="al">In deze regeling wordt verstaan onder:</text:p>
            <text:list text:style-name="id1-3-2-2-2-3">
              <text:list-item text:style-override="id1-3-2-2-2-3-1">
                <text:number>a.</text:number>
                <text:p text:style-name="al">
                <text:span text:style-name="nadrukvet">werkgever:</text:span>
              </text:p>
                <text:p text:style-name="al">het college van burgemeester en wethouders van de gemeente Nissewaard;</text:p>
              </text:list-item>
              <text:list-item text:style-override="id1-3-2-2-2-3-2">
                <text:number>b.</text:number>
                <text:p text:style-name="al">
                <text:span text:style-name="nadrukvet">ambtenaar:</text:span>
              </text:p>
                <text:p text:style-name="al">de ambtenaar als bedoeld in artikel 1:1 lid 1 sub a van de CAR/UWO </text:p>
              </text:list-item>
              <text:list-item text:style-override="id1-3-2-2-2-3-3">
                <text:number>c.</text:number>
                <text:p text:style-name="al">
                <text:span text:style-name="nadrukvet">coördinator-hbhv</text:span>
                <text:span text:style-name="nadrukvet"> (C-HBHV):</text:span>
              </text:p>
                <text:p text:style-name="al">de ambtenaar die geldt als eerste aanspreekpunt voor de organisatorische werkzaamheden van de bhv-organisatie; </text:p>
              </text:list-item>
              <text:list-item text:style-override="id1-3-2-2-2-3-4">
                <text:number>d.</text:number>
                <text:p text:style-name="al">
                <text:span text:style-name="nadrukvet">hoofd </text:span>
                <text:span text:style-name="nadrukvet">bhv</text:span>
                <text:span text:style-name="nadrukvet"> (HBHV):</text:span>
              </text:p>
                <text:p text:style-name="al">de bhv’er, die in geval van calamiteiten leiding geeft aan de bhv- organisatie of een onderdeel daarvan; </text:p>
              </text:list-item>
              <text:list-item text:style-override="id1-3-2-2-2-3-5">
                <text:number>e.</text:number>
                <text:p text:style-name="al">
                <text:span text:style-name="nadrukvet">bedrijfshulpverlener (</text:span>
                <text:span text:style-name="nadrukvet">bhv’er</text:span>
                <text:span text:style-name="nadrukvet">):</text:span>
              </text:p>
                <text:p text:style-name="al">de ambtenaar die is aangewezen om conform artikel 15 van de Arbowet hulp te verlenen </text:p>
              </text:list-item>
              <text:list-item text:style-override="id1-3-2-2-2-3-6">
                <text:number>f.</text:number>
                <text:p text:style-name="al">
                <text:span text:style-name="nadrukvet">EHBO’er:</text:span>
              </text:p>
                <text:p text:style-name="al">de ambtenaar die in het bezit is van een volwaardig EHBO-diploma;</text:p>
              </text:list-item>
              <text:list-item text:style-override="id1-3-2-2-2-3-7">
                <text:number>g.</text:number>
                <text:p text:style-name="al">
                <text:span text:style-name="nadrukvet">verdiepingsleider:</text:span>
              </text:p>
                <text:p text:style-name="al">de bhv’er die de bhv’ ers aanstuurt voor de verdieping, waarvoor hij/zij is aangesteld; </text:p>
              </text:list-item>
              <text:list-item text:style-override="id1-3-2-2-2-3-8">
                <text:number>h.</text:number>
                <text:p text:style-name="al">
                <text:span text:style-name="nadrukvet">oefening(en):</text:span>
              </text:p>
                <text:p text:style-name="al">oefeningen om de inzetbaarheid, deskundigheid en vaardigheid op peil te houden van de bhv-organisatie; </text:p>
              </text:list-item>
            </text:list>
          </text:section>
          <text:section text:name="artikel_id1-3-2-2-3" text:style-name="artikel">
            <text:p text:style-name="artikel_kop_titel"><text:span text:style-name="artikel_kop_label">Artikel</text:span> <text:span text:style-name="artikel_kop_nr">2</text:span> Vertegenwoordiging en machtiging</text:p>
            <text:p text:style-name="al">
            <text:span text:style-name="nadrukvet">Lid 1</text:span>
          </text:p>
            <text:p text:style-name="al">De vertegenwoordiging van de werkgever is, als hoofd van de dienst, de gemeentesecretaris.</text:p>
            <text:p text:style-name="al">
            <text:span text:style-name="nadrukvet">Lid 2</text:span>
          </text:p>
            <text:p text:style-name="al">De gemeentesecretaris is gemachtigd om, op onderdelen binnen deze regeling, voorstellen van de C-HBHV uit te voeren. </text:p>
          </text:section>
          <text:section text:name="artikel_id1-3-2-2-4" text:style-name="artikel">
            <text:p text:style-name="artikel_kop_titel"><text:span text:style-name="artikel_kop_label">Artikel</text:span> <text:span text:style-name="artikel_kop_nr">3</text:span> Aanwijzing en intrekking</text:p>
            <text:p text:style-name="al">
            <text:span text:style-name="nadrukvet">Lid 1</text:span>
          </text:p>
            <text:p text:style-name="al">De gemeentesecretaris wijst, op voordracht van de C-HBHV, de bhv’ers aan die belast zijn met de bedrijfshulpverlening.</text:p>
            <text:p text:style-name="al">
            <text:span text:style-name="nadrukvet">Lid 2</text:span>
          </text:p>
            <text:p text:style-name="al">In de aanwijzing wordt in ieder geval vermeld:</text:p>
            <text:list text:style-name="id1-3-2-2-4-6">
              <text:list-item text:style-override="id1-3-2-2-4-6-1">
                <text:number>•</text:number>
                <text:p text:style-name="al">de naam, voornamen, geboortedatum, geboorteplaats, adres en woonplaats;</text:p>
              </text:list-item>
              <text:list-item text:style-override="id1-3-2-2-4-6-2">
                <text:number>•</text:number>
                <text:p text:style-name="al">de locatie(s) waar de bhv’er werkzaam is;</text:p>
              </text:list-item>
              <text:list-item text:style-override="id1-3-2-2-4-6-3">
                <text:number>•</text:number>
                <text:p text:style-name="al">de taak bij de bhv-organisatie;</text:p>
              </text:list-item>
              <text:list-item text:style-override="id1-3-2-2-4-6-4">
                <text:number>•</text:number>
                <text:p text:style-name="al">de datum van inwerkingtreding van het besluit.</text:p>
              </text:list-item>
            </text:list>
            <text:p text:style-name="al">
            <text:span text:style-name="nadrukvet">Lid 3</text:span>
          </text:p>
            <text:p text:style-name="al">Intrekking van het besluit tot aanwijzing vindt plaats:</text:p>
            <text:list text:style-name="id1-3-2-2-4-9">
              <text:list-item text:style-override="id1-3-2-2-4-9-1">
                <text:number>•</text:number>
                <text:p text:style-name="al">op eigen schriftelijk verzoek;</text:p>
              </text:list-item>
              <text:list-item text:style-override="id1-3-2-2-4-9-2">
                <text:number>•</text:number>
                <text:p text:style-name="al">indien de bedrijfshulpverlener niet meer in het bezit is van een geldig certificaat van een door het NIBHV erkend opleidingsinstituut;</text:p>
              </text:list-item>
              <text:list-item text:style-override="id1-3-2-2-4-9-3">
                <text:number>•</text:number>
                <text:p text:style-name="al">indien hij zij niet meer in staat acht op adequate wijze zijn taak, zoals bedoeld artikel 4, uit te voeren; </text:p>
              </text:list-item>
              <text:list-item text:style-override="id1-3-2-2-4-9-4">
                <text:number>•</text:number>
                <text:p text:style-name="al">bij schorsing of ontslag.</text:p>
              </text:list-item>
            </text:list>
          </text:section>
          <text:section text:name="artikel_id1-3-2-2-5" text:style-name="artikel">
            <text:p text:style-name="artikel_kop_titel"><text:span text:style-name="artikel_kop_label">Artikel</text:span> <text:span text:style-name="artikel_kop_nr">4</text:span> Beschrijving diverse werkzaamheden</text:p>
            <text:p text:style-name="al">
            <text:span text:style-name="nadrukvet">Lid 1</text:span>
          </text:p>
            <text:p text:style-name="al">De taken van de bhv’er bestaan, overeenkomstig het bepaalde in artikel 15 van de Arbeidsomstandigheden-wet, uit:</text:p>
            <text:list text:style-name="id1-3-2-2-5-4">
              <text:list-item text:style-override="id1-3-2-2-5-4-1">
                <text:number>a.</text:number>
                <text:p text:style-name="al">beperken en bestrijden beginnende brand;</text:p>
              </text:list-item>
              <text:list-item text:style-override="id1-3-2-2-5-4-2">
                <text:number>b.</text:number>
                <text:p text:style-name="al">verlenen eerste hulp bij ongevallen;</text:p>
              </text:list-item>
              <text:list-item text:style-override="id1-3-2-2-5-4-3">
                <text:number>c.</text:number>
                <text:p text:style-name="al">begeleiden van een ontruiming.</text:p>
              </text:list-item>
            </text:list>
            <text:p text:style-name="al">
            <text:span text:style-name="nadrukvet">Lid 2</text:span>
          </text:p>
            <text:p text:style-name="al">De taak van de EHBO’er bestaat uit het aanbieden van de noodzakelijke eerste hulp aan personen die, tengevolge van welke oorzaak dan ook, zijn getroffen door lichamelijk letsel. </text:p>
            <text:p text:style-name="al">
            <text:span text:style-name="nadrukvet">Lid 3</text:span>
          </text:p>
            <text:p text:style-name="al">De taken, van de verdiepingsleider bestaan naast het in lid 1 genoemde, uit:</text:p>
            <text:list text:style-name="id1-3-2-2-5-9">
              <text:list-item text:style-override="id1-3-2-2-5-9-1">
                <text:number>a.</text:number>
                <text:p text:style-name="al">coördineren van de taken van de bhv’ers;</text:p>
              </text:list-item>
              <text:list-item text:style-override="id1-3-2-2-5-9-2">
                <text:number>b.</text:number>
                <text:p text:style-name="al">informeren aan, uitvoeren van de instructies van en communiceren met de HBHV o.a. via portofoon over aard en omvang van de calamiteit; </text:p>
              </text:list-item>
              <text:list-item text:style-override="id1-3-2-2-5-9-3">
                <text:number>c.</text:number>
                <text:p text:style-name="al">uitvoeren en/of laten uitvoeren van verkenningstaken op de verdieping;</text:p>
              </text:list-item>
              <text:list-item text:style-override="id1-3-2-2-5-9-4">
                <text:number>d.</text:number>
                <text:p text:style-name="al">aansturen van bhv’ers op de verdieping.</text:p>
              </text:list-item>
            </text:list>
            <text:p text:style-name="al">
            <text:span text:style-name="nadrukvet">Lid 4</text:span>
          </text:p>
            <text:p text:style-name="al">De HBHV coördineert volgens het BHV-beleid en procedures vastgestelde taken. </text:p>
            <text:p text:style-name="al">De taken van de HBHV bestaan onder andere, naast het onder lid 1 genoemde, uit:</text:p>
            <text:list text:style-name="id1-3-2-2-5-13">
              <text:list-item text:style-override="id1-3-2-2-5-13-1">
                <text:number>a.</text:number>
                <text:p text:style-name="al">beoordelen van de veiligheidssituatie van de locatie(s);</text:p>
              </text:list-item>
              <text:list-item text:style-override="id1-3-2-2-5-13-2">
                <text:number>b.</text:number>
                <text:p text:style-name="al">voorbereiden op de inzet van de bedrijfshulpverlening;</text:p>
              </text:list-item>
              <text:list-item text:style-override="id1-3-2-2-5-13-3">
                <text:number>c.</text:number>
                <text:p text:style-name="al">coördineren van eerste hulp bij ongevallen;</text:p>
              </text:list-item>
              <text:list-item text:style-override="id1-3-2-2-5-13-4">
                <text:number>d.</text:number>
                <text:p text:style-name="al">coördineren van brandbestrijding;</text:p>
              </text:list-item>
              <text:list-item text:style-override="id1-3-2-2-5-13-5">
                <text:number>e.</text:number>
                <text:p text:style-name="al">eventueel hulp bieden bij agressiegevallen;</text:p>
              </text:list-item>
              <text:list-item text:style-override="id1-3-2-2-5-13-6">
                <text:number>f.</text:number>
                <text:p text:style-name="al">alarmeren en evacueren;</text:p>
              </text:list-item>
              <text:list-item text:style-override="id1-3-2-2-5-13-7">
                <text:number>g.</text:number>
                <text:p text:style-name="al">communiceren met externe hulpverleningsorganisaties;</text:p>
              </text:list-item>
              <text:list-item text:style-override="id1-3-2-2-5-13-8">
                <text:number>h.</text:number>
                <text:p text:style-name="al">oefenen met de collega’s bedrijfshulpverlening;</text:p>
              </text:list-item>
              <text:list-item text:style-override="id1-3-2-2-5-13-9">
                <text:number>i.</text:number>
                <text:p text:style-name="al">voorbereiden, evalueren en rapporteren over de inzet en de oefeningen;</text:p>
              </text:list-item>
              <text:list-item text:style-override="id1-3-2-2-5-13-10">
                <text:number>j.</text:number>
                <text:p text:style-name="al">beheren en controleren van de aan de ploeg gestelde middelen.</text:p>
              </text:list-item>
            </text:list>
            <text:p text:style-name="al">
            <text:span text:style-name="nadrukvet">Lid 5</text:span>
          </text:p>
            <text:p text:style-name="al">De C-HBHV is verantwoordelijk voor de inzetbaarheid van de BHV-organisatie.</text:p>
            <text:p text:style-name="al">De taken van de C-HBHV bestaan, naast het onder lid 1 genoemde, uit:</text:p>
            <text:list text:style-name="id1-3-2-2-5-17">
              <text:list-item text:style-override="id1-3-2-2-5-17-1">
                <text:number>a.</text:number>
                <text:p text:style-name="al">beheren van de bedrijfshulpverleningsorganisatie en de middelen;</text:p>
              </text:list-item>
              <text:list-item text:style-override="id1-3-2-2-5-17-2">
                <text:number>b.</text:number>
                <text:p text:style-name="al">communiceren over de bedrijfshulpverlening;</text:p>
              </text:list-item>
              <text:list-item text:style-override="id1-3-2-2-5-17-3">
                <text:number>c.</text:number>
                <text:p text:style-name="al">zorgen voor het opleiden en geoefend houden van de bedrijfshulpverleners;</text:p>
              </text:list-item>
              <text:list-item text:style-override="id1-3-2-2-5-17-4">
                <text:number>d.</text:number>
                <text:p text:style-name="al">doorlopend actualiseren van het complete bedrijfsnoodplan;</text:p>
              </text:list-item>
              <text:list-item text:style-override="id1-3-2-2-5-17-5">
                <text:number>e.</text:number>
                <text:p text:style-name="al">controleren van de werking van de bedrijfshulpverleningsorganisatie.</text:p>
              </text:list-item>
            </text:list>
          </text:section>
          <text:section text:name="artikel_id1-3-2-2-6" text:style-name="artikel">
            <text:p text:style-name="artikel_kop_titel"><text:span text:style-name="artikel_kop_label">Artikel</text:span> <text:span text:style-name="artikel_kop_nr">5</text:span> Criteria voor de werkzaamheden</text:p>
            <text:p text:style-name="al">
            <text:span text:style-name="nadrukvet">Lid 1</text:span>
          </text:p>
            <text:p text:style-name="al">Om de bedrijfshulpverleningstaken overeenkomstig artikel 15 van de Arbeidsomstandighedenwet naar behoren te kunnen uitvoeren, neemt de bhv’er jaarlijks in voldoende mate deel aan de BHV-herhalingsdag(en) en de BHV-oefening(en).</text:p>
            <text:p text:style-name="al">
            <text:span text:style-name="nadrukvet">Lid 2</text:span>
          </text:p>
            <text:p text:style-name="al">De C-HBHV beoordeelt of er sprake is geweest van voldoende inzetbaarheid en geoefendheid.</text:p>
            <text:p text:style-name="al">
            <text:span text:style-name="nadrukvet">Lid 3</text:span>
          </text:p>
            <text:p text:style-name="al">De C-HBHV beoordeelt de HBHV-er en de verdiepingsleiders op het functioneren en uitoefenen van de voor hem vastgestelde taken.</text:p>
            <text:p text:style-name="al">
            <text:span text:style-name="nadrukvet">Lid 4</text:span>
          </text:p>
            <text:p text:style-name="al">De C-HBHV wordt door de gemeentesecretaris beoordeeld op het functioneren en uitoefenen van de voor hem vastgestelde taken.</text:p>
          </text:section>
          <text:section text:name="artikel_id1-3-2-2-7" text:style-name="artikel">
            <text:p text:style-name="artikel_kop_titel"><text:span text:style-name="artikel_kop_label">Artikel</text:span> <text:span text:style-name="artikel_kop_nr">6</text:span> Opleidingseisen</text:p>
            <text:p text:style-name="al">
            <text:span text:style-name="nadrukvet">Lid 1</text:span>
          </text:p>
            <text:p text:style-name="al">Door de werkgever kan een opleiding tot bhv’er worden aangeboden om in de gelegenheid te worden gesteld met goed gevolg het certificaat bedrijfshulpverlener te kunnen behalen. Jaarlijks wordt de bhv’er tevens uitgenodigd het certificaat te continueren aan de hand van het volgen van (een) herhalingsdag (en). De bhv’er kan daarnaast ook het EHBO-diploma behalen.</text:p>
            <text:p text:style-name="al">
            <text:span text:style-name="nadrukvet">Lid 2</text:span>
          </text:p>
            <text:p text:style-name="al">Door de werkgever kan een opleiding tot EHBO’er worden aangeboden om in de gelegenheid te worden gesteld met goed gevolg het ehbo-diploma van het Oranje Kruis te kunnen behalen. Jaarlijks wordt de EHBO’er uitgenodigd het certificaat te continueren aan de hand van het volgen van een herhalingsdag(en). </text:p>
            <text:p text:style-name="al">
            <text:span text:style-name="nadrukvet">Lid 3</text:span>
          </text:p>
            <text:p text:style-name="al">Een verdiepingsleider is een aangewezen bhv’er met enkele extra taken. Aan de hand van de beoordeling van de C-HBHV wordt een bhv’er op bijzondere vaardigheden geselecteerd voor de verdiepingsleider. De opleiding en het op peil houden van de verdiepingsleider wordt vooral intern geoefend.</text:p>
            <text:p text:style-name="al">
            <text:span text:style-name="nadrukvet">Lid 4</text:span>
          </text:p>
            <text:p text:style-name="al">Door de werkgever kan een bhv’er een opleiding tot HBHV worden aangeboden om in de gelegenheid te worden gesteld met goed gevolg het certificaat Hoofd Bedrijfshulpverlening van een door het NIBHV erkend opleidingsinstituut te kunnen behalen.</text:p>
            <text:p text:style-name="al">
            <text:span text:style-name="nadrukvet">Lid 5</text:span>
          </text:p>
            <text:p text:style-name="al">De functie van C-HBHV is binnen de bhv-organisatie gekoppeld aan de functie van afdelingshoofd Accommodaties. De C-HBHV dient in bezit te zijn van zowel het certificaat bhv’er als het certificaat Hoofd Bedrijfshulpverlening van een door het NIBHV erkend opleidingsinstituut.</text:p>
          </text:section>
          <text:section text:name="artikel_id1-3-2-2-8" text:style-name="artikel">
            <text:p text:style-name="artikel_kop_titel"><text:span text:style-name="artikel_kop_label">Artikel</text:span> <text:span text:style-name="artikel_kop_nr">7</text:span> Vergoedingen</text:p>
            <text:p text:style-name="al">
            <text:span text:style-name="nadrukvet">Lid 1</text:span>
          </text:p>
            <text:list text:style-name="id1-3-2-2-8-3">
              <text:list-item text:style-override="id1-3-2-2-8-3-1">
                <text:number>a.</text:number>
                <text:p text:style-name="al">Aan de EHBO’er wordt een toelage van € 10,08 bruto per maand toegekend. </text:p>
              </text:list-item>
              <text:list-item text:style-override="id1-3-2-2-8-3-2">
                <text:number>b.</text:number>
                <text:p text:style-name="al">Aan de bhv-er en de verdiepingsleider wordt een toelage van € 16,30 bruto per maand toegekend. </text:p>
              </text:list-item>
              <text:list-item text:style-override="id1-3-2-2-8-3-3">
                <text:number>c.</text:number>
                <text:p text:style-name="al">Aan de HBHV wordt een toelage van € 36,45 bruto per maand toegekend. </text:p>
              </text:list-item>
            </text:list>
            <text:p text:style-name="al">
            <text:span text:style-name="nadrukvet">Lid 2</text:span>
          </text:p>
            <text:p text:style-name="al">Deze bedragen worden aangepast overeenkomstig de algemene salarisherzieningen van de sector Gemeenten, zoals deze door het Landelijk Overleg Gemeentelijke Arbeidsvoorwaarden worden vastgesteld.</text:p>
          </text:section>
          <text:section text:name="artikel_id1-3-2-2-9" text:style-name="artikel">
            <text:p text:style-name="artikel_kop_titel"><text:span text:style-name="artikel_kop_label">Artikel</text:span> <text:span text:style-name="artikel_kop_nr">8</text:span> Gratificatiebeleid</text:p>
            <text:p text:style-name="al">Aan de HBHV, verdiepingsleider en bhv ‘er, die gedurende 5 achtereenvolgende jaren dienst heeft gedaan in de van toepassing zijnde rol wordt een jubileumgratificatie toegekend van € 250,- netto. </text:p>
          </text:section>
          <text:section text:name="artikel_id1-3-2-2-10" text:style-name="artikel">
            <text:p text:style-name="artikel_kop_titel"><text:span text:style-name="artikel_kop_label">Artikel</text:span> <text:span text:style-name="artikel_kop_nr">9</text:span> Aansprakelijkheid</text:p>
            <text:p text:style-name="al">De werkgever is aansprakelijk voor schade ontstaan door de persoon, die deel uit maakt van de BHV-organisatie, of schade die deze lijdt, ten gevolge van de uitoefening van de bhv-taken, mits deze zich aan de voorgeschreven veiligheidsvoorschriften heeft gehouden en de schade niet is te wijten aan zijn grove schuld of onvoorzichtigheid. </text:p>
          </text:section>
          <text:section text:name="artikel_id1-3-2-2-11" text:style-name="artikel">
            <text:p text:style-name="artikel_kop_titel"><text:span text:style-name="artikel_kop_label">Artikel</text:span> <text:span text:style-name="artikel_kop_nr">10</text:span> Hardheidsclausule</text:p>
            <text:p text:style-name="al">In die gevallen waarin deze regeling niet voorziet of kennelijk onredelijk uitwerkt, beslist de werkgever. </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de ‘Regeling Bedrijfshulpverlening en EHBO gemeente Nissewaard’ </text:p>
          </text:section>
          <text:section text:name="artikel_id1-3-2-2-13" text:style-name="artikel">
            <text:p text:style-name="artikel_kop_titel"><text:span text:style-name="artikel_kop_label">Artikel</text:span> <text:span text:style-name="artikel_kop_nr">12</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4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drijfshulpverlening en EHBO gemeent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40</meta:user-defined>
    <meta:user-defined meta:name="OVERHEIDop.GmbID/DC.identifier">gmb-2015-5940</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omstandighed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