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EUWARDERSTRAATWEG 209 A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 van een loods) op het perceel Leeuwarderstraatweg 209 A te Nieuwebrug (2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39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9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209 A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396</meta:user-defined>
    <meta:user-defined meta:name="OVERHEIDop.GmbID/DC.identifier">gmb-2015-5939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9AA 209a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531 555957</meta:user-defined>
    <meta:user-defined meta:name="OVERHEIDop.versieInformatie"/>
  </office:meta>
</office:document-meta>
</file>