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Gouw 85, Hoogkarspel (SM206/4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uni 2015 een sloopmelding beoordeeld voor het verwijderen van asbest van de schuur op het perceel De Gouw 85 in Hoogkarspel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938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8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8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Gouw 85, Hoogkarspel (SM206/49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88</meta:user-defined>
    <meta:user-defined meta:name="OVERHEIDop.GmbID/DC.identifier">gmb-2015-5938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DC 85</meta:user-defined>
    <meta:user-defined meta:name="OVERHEIDop.woonplaats">Hoogkarspel</meta:user-defined>
    <meta:user-defined meta:name="OVERHEIDop.straatnaam">De Gouw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265 523760</meta:user-defined>
    <meta:user-defined meta:name="OVERHEIDop.versieInformatie"/>
  </office:meta>
</office:document-meta>
</file>