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avendonksestraat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9 juni 2015:</text:p>
            <text:p text:style-name="common-al">•<text:span text:style-name="nadrukvet"><text:span text:style-name="nadrukcur"> Savendonksestraat 6</text:span></text:span><text:span text:style-name="nadrukvet"><text:span text:style-name="nadrukcur">:</text:span></text:span><text:span text:style-name="nadrukcur"/><text:span text:style-name="nadrukcur"> het verplaatsen van de legkippen van stal 2 naar stal 3, het maken van sleufs</text:span><text:span text:style-name="nadrukcur">i</text:span><text:span text:style-name="nadrukcur">lo's van kuilplaten en het verplaatsen van de mestcontainer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3 jul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9385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85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85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avendonkse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385</meta:user-defined>
    <meta:user-defined meta:name="OVERHEIDop.GmbID/DC.identifier">gmb-2015-5938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Savendonksestraat 6: het verplaatsen van de legkippen van stal 2 naar stal 3, het maken van sleufsilo's van kuilplaten en het verplaatsen van de mestcontain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</meta:user-defined>
    <meta:user-defined meta:name="OVERHEIDop.woonplaats">Boxtel</meta:user-defined>
    <meta:user-defined meta:name="OVERHEIDop.straatnaam">Savendonkse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7-02</meta:user-defined>
    <meta:user-defined meta:name="OVERHEID.EPSG28992/DC.spatial">153620 400170</meta:user-defined>
    <meta:user-defined meta:name="OVERHEIDop.versieInformatie"/>
  </office:meta>
</office:document-meta>
</file>