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Latijns Amerikalaan, ter plaat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Latijns Amerikalaan, ter plaatse | kap: 2 kastanjes | datum verleend: 24-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38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8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8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Latijns Amerikalaan, ter plaat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84</meta:user-defined>
    <meta:user-defined meta:name="OVERHEIDop.GmbID/DC.identifier">gmb-2015-593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BD 92</meta:user-defined>
    <meta:user-defined meta:name="OVERHEIDop.woonplaats">Delft</meta:user-defined>
    <meta:user-defined meta:name="OVERHEIDop.straatnaam">Latijns-Amerik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25 444459</meta:user-defined>
    <meta:user-defined meta:name="OVERHEIDop.versieInformatie"/>
  </office:meta>
</office:document-meta>
</file>