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office:automatic-styles>
  <office:body>
    <office:text>
      <text:p text:style-name="new_page_staatscourant"/>
      <text:p text:style-name="single-kop-titel">Regeling verstrekking werkkledi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commissie voor bijzonder georganiseerd overleg d.d. 21 augustus 2014;</text:p>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Regeling verstrekking werkkleding Nissewaard</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a.</text:number>
                <text:p text:style-name="al">
                <text:span text:style-name="nadrukvet">ambtenaar</text:span>:</text:p>
                <text:p text:style-name="al">ambtenaar als bedoeld in artikel 1:1 lid 1 sub a van de CAR en de buitengewoon ambtenaar van de burgerlijke stand als zodanig.</text:p>
              </text:list-item>
              <text:list-item text:style-override="id1-3-2-2-2-3-2">
                <text:number>b.</text:number>
                <text:p text:style-name="al">
                <text:span text:style-name="nadrukvet">draagtijd</text:span>:</text:p>
                <text:p text:style-name="al">de periode dat de werkkleding door de ambtenaar gedragen kan worden totdat de werkkleding wordt vervangen.</text:p>
              </text:list-item>
              <text:list-item text:style-override="id1-3-2-2-2-3-3">
                <text:number>c.</text:number>
                <text:p text:style-name="al">
                <text:span text:style-name="nadrukvet">werkgever</text:span>:</text:p>
                <text:p text:style-name="al">college van burgemeester en wethouders van gemeente Nissewaard.</text:p>
              </text:list-item>
            </text:list>
          </text:section>
          <text:section text:name="artikel_id1-3-2-2-3" text:style-name="artikel">
            <text:p text:style-name="artikel_kop_titel"><text:span text:style-name="artikel_kop_label">Artikel</text:span> <text:span text:style-name="artikel_kop_nr">2</text:span> WerkkledingLid 1</text:p>
            <text:p text:style-name="al">Als werkkleding wordt aangemerkt, kleding die uitsluitend, of nagenoeg uitsluitend geschikt is voor de uitoefening van de functie van de ambtenaar of op grond van Arbo-wetgeving voor de functie verplicht is te dragen en die is voorzien van een of meer duidelijk zichtbare, aan (de bedrijfsorganisatie van) de werkgever gebonden beeldkenmerken ter grootte van ten minste 70 cm2 in totaal.<text:span text:style-name="nadrukvet"/></text:p>
            <text:p text:style-name="al">
            <text:span text:style-name="nadrukvet">Lid 2</text:span>
          </text:p>
            <text:p text:style-name="al">Met werkkleding wordt voor deze regeling gelijk gesteld kleding die niet aan de bovengenoemde </text:p>
            <text:p text:style-name="al">eisen </text:p>
            <text:p text:style-name="al"> voldoet, maar toch onbelast kan worden verstrekt, omdat de kleding op de werkplek blijft.</text:p>
          </text:section>
          <text:section text:name="artikel_id1-3-2-2-4" text:style-name="artikel">
            <text:p text:style-name="artikel_kop_titel"><text:span text:style-name="artikel_kop_label">Artikel</text:span> <text:span text:style-name="artikel_kop_nr">3</text:span> Aanschaf werkkleding en draagtijd</text:p>
            <text:p text:style-name="al">De werkgever bepaalt, met inachtneming van deze regeling voor welke functies werkkleding noodzakelijk is en stelt de draagtijd van de werkkleding per functie vast.</text:p>
          </text:section>
          <text:section text:name="artikel_id1-3-2-2-5" text:style-name="artikel">
            <text:p text:style-name="artikel_kop_titel"><text:span text:style-name="artikel_kop_label">Artikel</text:span> <text:span text:style-name="artikel_kop_nr">4</text:span> Verstrekking werkkleding</text:p>
            <text:p text:style-name="al">De verstrekking van de kleding is noodzakelijk voor de uitoefening van de functie indien:</text:p>
            <text:list text:style-name="id1-3-2-2-5-3">
              <text:list-item text:style-override="id1-3-2-2-5-3-1">
                <text:number>a.</text:number>
                <text:p text:style-name="al">de ambtenaar in belangrijke mate vuil werk verricht;</text:p>
              </text:list-item>
              <text:list-item text:style-override="id1-3-2-2-5-3-2">
                <text:number>b.</text:number>
                <text:p text:style-name="al">de ambtenaar in de uitoefening van zijn functie herkenbaar moet zijn;</text:p>
              </text:list-item>
              <text:list-item text:style-override="id1-3-2-2-5-3-3">
                <text:number>c.</text:number>
                <text:p text:style-name="al">als gevolg van de uitoefening van functie de kleding van de ambtenaar onderhevig is aan overmatige slijtage;</text:p>
              </text:list-item>
              <text:list-item text:style-override="id1-3-2-2-5-3-4">
                <text:number>d.</text:number>
                <text:p text:style-name="al">een bijzondere kledingvoorziening noodzakelijk is uit veiligheidsoogpunt voor de ambtenaar. </text:p>
              </text:list-item>
            </text:list>
          </text:section>
          <text:section text:name="artikel_id1-3-2-2-6" text:style-name="artikel">
            <text:p text:style-name="artikel_kop_titel"><text:span text:style-name="artikel_kop_label">Artikel</text:span> <text:span text:style-name="artikel_kop_nr">5</text:span> Verstrekking, draagplicht en vervanging werkkleding</text:p>
            <text:p text:style-name="al">
            <text:span text:style-name="nadrukvet">Lid 1</text:span>
          </text:p>
            <text:p text:style-name="al">De werkgever verstrekt de werkkleding aan de ambtenaar op de eerste dag van het vervullen van de functie.</text:p>
            <text:p text:style-name="al">
            <text:span text:style-name="nadrukvet">Lid 2</text:span>
          </text:p>
            <text:p text:style-name="al">De werkkleding is en blijft eigendom van de werkgever.</text:p>
            <text:p text:style-name="al">
            <text:span text:style-name="nadrukvet">Lid 3</text:span>
          </text:p>
            <text:p text:style-name="al">De ambtenaar is verplicht tijdens de vervulling van zijn functie de voorgeschreven werkkleding te dragen. Het is de ambtenaar niet toegestaan de werkkleding voor andere doeleinden dan voor de functie te gebruiken.</text:p>
            <text:p text:style-name="al">
            <text:span text:style-name="nadrukvet">Lid 4</text:span>
          </text:p>
            <text:p text:style-name="al">De verplichting, zoals in het vorige lid beschreven, geldt niet, indien en voor zolang de ambtenaar het dragen van de aan hem/haar verstrekte werkkleding op medisch advies ontraden is.</text:p>
            <text:p text:style-name="al">
            <text:span text:style-name="nadrukvet">Lid 5</text:span>
          </text:p>
            <text:p text:style-name="al">Vervanging van werkkleding vindt plaats op het moment dat dit naar het oordeel van de werkgever noodzakelijk is, maar niet eerder dan na afloop van de vastgestelde draagtijden.</text:p>
            <text:p text:style-name="al">
            <text:span text:style-name="nadrukvet">Lid 6</text:span>
          </text:p>
            <text:p text:style-name="al">Indien de werkkleding voor het verstrijken van de vastgestelde draagtijd, naar oordeel van de werkgever, niet meer voldoet aan functionele eisen en ook niet meer door het aanbrengen van herstelwerkzaamheden in functionele staat kan worden gebracht, wordt aan de ambtenaar nieuwe werkkleding verstrekt.</text:p>
            <text:p text:style-name="al">
            <text:span text:style-name="nadrukvet">Lid 7</text:span>
          </text:p>
            <text:p text:style-name="al">Als de werkkleding tengevolge van aan de ambtenaar zelf te wijten feiten of omstandigheden die hij redelijkerwijs had kunnen voorkomen, eerder aan vervanging toe is dan de overeengekomen draagtijd, beslist de werkgever over de op de ambtenaar te verhalen kosten van de vervanging.</text:p>
          </text:section>
          <text:section text:name="artikel_id1-3-2-2-7" text:style-name="artikel">
            <text:p text:style-name="artikel_kop_titel"><text:span text:style-name="artikel_kop_label">Artikel</text:span> <text:span text:style-name="artikel_kop_nr">6</text:span> Arbeidsrisico</text:p>
            <text:p text:style-name="al">
            <text:span text:style-name="nadrukvet">Lid 1</text:span>
          </text:p>
            <text:p text:style-name="al">De werkgever zorgt er voor dat de werkkleding voldoet aan de eisen ter voorkoming van arbeidsrisico, ter bescherming van veiligheid, gezondheid en welzijn van de ambtenaar. Het arbeidsrisico wordt bepaald op basis van een risico-inventarisatie en evaluatie.</text:p>
            <text:p text:style-name="al">
            <text:span text:style-name="nadrukvet">Lid 2</text:span>
          </text:p>
            <text:p text:style-name="al">Het is voor de ambtenaar niet toegestaan om de werkkleding, die voor de uitoefening van de functie ongeschikt is verklaard, gedurende en ten behoeve van de vervulling van de functie te dragen.</text:p>
          </text:section>
          <text:section text:name="artikel_id1-3-2-2-8" text:style-name="artikel">
            <text:p text:style-name="artikel_kop_titel"><text:span text:style-name="artikel_kop_label">Artikel</text:span> <text:span text:style-name="artikel_kop_nr">7</text:span> Zorgplicht, reinigen en herstellen werkkleding</text:p>
            <text:p text:style-name="al">
            <text:span text:style-name="nadrukvet">Lid 1</text:span>
          </text:p>
            <text:p text:style-name="al">De ambtenaar is verplicht te zorgen voor de goede staat van de werkkleding.</text:p>
            <text:p text:style-name="al">
            <text:span text:style-name="nadrukvet">Lid 2</text:span>
          </text:p>
            <text:p text:style-name="al">Het gewone onderhoud, schoonhouden en de kleine herstellingen van de werkkleding worden door en voor rekening van de ambtenaar verricht.</text:p>
            <text:p text:style-name="al">
            <text:span text:style-name="nadrukvet">Lid 3</text:span>
          </text:p>
            <text:p text:style-name="al">Grote herstellingen en het chemisch reinigen worden door en voor rekening van de werkgever verricht.</text:p>
            <text:p text:style-name="al">Het chemisch reinigen vindt enkel plaats als dit in de wasvoorschriften van de dienstkleding staat. </text:p>
            <text:p text:style-name="al">
            <text:span text:style-name="nadrukvet">Lid 4</text:span>
          </text:p>
            <text:p text:style-name="al">Indien naar het oordeel van de werkgever de in het derde lid genoemde werkzaamheden noodzakelijk zijn geworden als gevolg van het niet voldoende onderhouden of onachtzaamheid door de ambtenaar komen de genoemde verrichtingen voor rekening van de ambtenaar .</text:p>
          </text:section>
          <text:section text:name="artikel_id1-3-2-2-9" text:style-name="artikel">
            <text:p text:style-name="artikel_kop_titel"><text:span text:style-name="artikel_kop_label">Artikel</text:span> <text:span text:style-name="artikel_kop_nr">8</text:span> Inleveren dienstkleding</text:p>
            <text:p text:style-name="al">
            <text:span text:style-name="nadrukvet">Lid 1</text:span>
          </text:p>
            <text:p text:style-name="al">De werkkleding wordt ingeleverd bij de werkgever indien:</text:p>
            <text:list text:style-name="id1-3-2-2-9-4">
              <text:list-item text:style-override="id1-3-2-2-9-4-1">
                <text:number>•</text:number>
                <text:p text:style-name="al">de ambtenaar niet meer in dienst is van de gemeente Nissewaard;</text:p>
              </text:list-item>
              <text:list-item text:style-override="id1-3-2-2-9-4-2">
                <text:number>•</text:number>
                <text:p text:style-name="al">de ambtenaar niet langer gehouden is de werkkleding te gebruiken bij de uitoefening van zijn functie;</text:p>
              </text:list-item>
            </text:list>
            <text:p text:style-name="al">
            <text:span text:style-name="nadrukvet">Lid 2</text:span>
          </text:p>
            <text:p text:style-name="al">Bij ziekte van de ambtenaar die langer dan 6 maanden duurt en waarbij geen vooruitzicht is op spoedig herstel, zal de werkkleding ingeleverd moeten worden.</text:p>
          </text:section>
          <text:section text:name="artikel_id1-3-2-2-10"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de “Regeling verstrekking werkkleding Nissewaard”.</text:p>
          </text:section>
          <text:section text:name="artikel_id1-3-2-2-12" text:style-name="artikel">
            <text:p text:style-name="artikel_kop_titel"><text:span text:style-name="artikel_kop_label">Artikel</text:span> <text:span text:style-name="artikel_kop_nr">11</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3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strekking werkkled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38</meta:user-defined>
    <meta:user-defined meta:name="OVERHEIDop.GmbID/DC.identifier">gmb-2015-593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omstandighed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