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utmole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T | Moutmolen 20 | bouw, strijdig gebruik gronden/bouwwerken met RO: het plaatsen van een dakkapel op het dakvlak aan de linker zijgevelzijde | datum verleend: 2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7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7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7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utmole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79</meta:user-defined>
    <meta:user-defined meta:name="OVERHEIDop.GmbID/DC.identifier">gmb-2015-593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T 20</meta:user-defined>
    <meta:user-defined meta:name="OVERHEIDop.woonplaats">Delft</meta:user-defined>
    <meta:user-defined meta:name="OVERHEIDop.straatnaam">Moutmol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77 446180</meta:user-defined>
    <meta:user-defined meta:name="OVERHEIDop.versieInformatie"/>
  </office:meta>
</office:document-meta>
</file>