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loetstraat 181 en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46</text:p>
            <text:p text:style-name="common-al">Datum indiening: 23 juni 2015</text:p>
            <text:p text:style-name="common-al">Omschrijving: Verbouwing begane grond </text:p>
            <text:p text:style-name="common-al">
            <text:span text:style-name="nadrukvet">Adres: Sloetstraat 181 en 183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7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loetstraat 181 en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78</meta:user-defined>
    <meta:user-defined meta:name="OVERHEIDop.GmbID/DC.identifier">gmb-2015-593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T 183</meta:user-defined>
    <meta:user-defined meta:name="OVERHEIDop.woonplaats">Arnhem</meta:user-defined>
    <meta:user-defined meta:name="OVERHEIDop.straatnaam">Sloe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37 444577</meta:user-defined>
    <meta:user-defined meta:name="OVERHEIDop.versieInformatie"/>
  </office:meta>
</office:document-meta>
</file>