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Park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57</text:p>
            <text:p text:style-name="common-al">Datum indiening: 2 juni 2015</text:p>
            <text:p text:style-name="common-al">Omschrijving: Het realiseren van een deur in de tuinmuur</text:p>
            <text:p text:style-name="common-al">
            <text:span text:style-name="nadrukvet">Adres: Parkstraat 83 </text:span>
          </text:p>
            <text:p text:style-name="common-al">Activiteiten: Uitweg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376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76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76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Parkstraat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376</meta:user-defined>
    <meta:user-defined meta:name="OVERHEIDop.GmbID/DC.identifier">gmb-2015-5937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JG 83</meta:user-defined>
    <meta:user-defined meta:name="OVERHEIDop.woonplaats">Arnhem</meta:user-defined>
    <meta:user-defined meta:name="OVERHEIDop.straatnaam">Par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83 443862</meta:user-defined>
    <meta:user-defined meta:name="OVERHEIDop.versieInformatie"/>
  </office:meta>
</office:document-meta>
</file>