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Laan van Bentvelsen 41 (kavel 9 bouwplan Buitenle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KH | Laan van Bentvelsen 41 (kavel 9 bouwplan Buitenleven) | bouw, strijdig gebruik gronden/bouwwerken met RO: het realiseren van een vrijstaand woonhuis | datum verleend: 26-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9365</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65</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65</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Laan van Bentvelsen 41 (kavel 9 bouwplan Buitenle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365</meta:user-defined>
    <meta:user-defined meta:name="OVERHEIDop.GmbID/DC.identifier">gmb-2015-5936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meta:user-defined>
    <meta:user-defined meta:name="OVERHEIDop.woonplaats">Delft</meta:user-defined>
    <meta:user-defined meta:name="OVERHEIDop.straatnaam">Laan van Bentvelse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280 447693</meta:user-defined>
    <meta:user-defined meta:name="OVERHEIDop.versieInformatie"/>
  </office:meta>
</office:document-meta>
</file>