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Raamstraat-Pootstraat, ter plaat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aamstraat-Pootstraat, ter plaatse | kap: 1 kastanje | datum verleend: 24-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362</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62</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62</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Raamstraat-Pootstraat, ter plaat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62</meta:user-defined>
    <meta:user-defined meta:name="OVERHEIDop.GmbID/DC.identifier">gmb-2015-593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RV</meta:user-defined>
    <meta:user-defined meta:name="OVERHEIDop.woonplaats">Delft</meta:user-defined>
    <meta:user-defined meta:name="OVERHEIDop.straatnaam">Raam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05 446926</meta:user-defined>
    <meta:user-defined meta:name="OVERHEIDop.versieInformatie"/>
  </office:meta>
</office:document-meta>
</file>