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Brouwers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P, Brouwersstraat 6 | bouw, strijdig gebruik gronden/bouwwerken met RO: het realiseren van een opbouw op het achterdakvlak van de 1e verdieping en het plaatsen van een stalen portaal op de begane grond | datum verleend: 25-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6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6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6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Brouwers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60</meta:user-defined>
    <meta:user-defined meta:name="OVERHEIDop.GmbID/DC.identifier">gmb-2015-593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rouwer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76 446938</meta:user-defined>
    <meta:user-defined meta:name="OVERHEIDop.versieInformatie"/>
  </office:meta>
</office:document-meta>
</file>