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1-1">
      <style:table-column-properties style:rel-column-width="15*"/>
    </style:style>
    <style:style style:family="table-column" style:parent-style-name="colspec" style:name="id1-3-2-2-4-7-1-2">
      <style:table-column-properties style:rel-column-width="23*"/>
    </style:style>
    <style:style style:family="table-column" style:parent-style-name="colspec" style:name="id1-3-2-2-4-7-1-3">
      <style:table-column-properties style:rel-column-width="22*"/>
    </style:style>
    <style:style style:family="table-column" style:parent-style-name="colspec" style:name="id1-3-2-2-4-7-1-4">
      <style:table-column-properties style:rel-column-width="0*"/>
    </style:style>
    <style:style style:family="table-column" style:parent-style-name="colspec" style:name="id1-3-2-2-4-7-1-5">
      <style:table-column-properties style:rel-column-width="22*"/>
    </style:style>
    <style:style style:family="table-column" style:parent-style-name="colspec" style:name="id1-3-2-2-4-7-1-6">
      <style:table-column-properties style:rel-column-width="0*"/>
    </style:style>
    <style:style style:family="table-column" style:parent-style-name="colspec" style:name="id1-3-2-2-4-7-1-7">
      <style:table-column-properties style:rel-column-width="18*"/>
    </style:style>
  </office:automatic-styles>
  <office:body>
    <office:text>
      <text:p text:style-name="new_page_staatscourant"/>
      <text:p text:style-name="single-kop-titel"> Regeling reiskostenvergoeding woon-werkverkeer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13 maart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reiskostenvergoeding woon-werkverkeer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1">
                <text:number>a.</text:number>
                <text:p text:style-name="al">
                <text:span text:style-name="nadrukvet">ambtenaar</text:span>de ambtenaar als bedoeld in artikel 1:1 lid 1 sub a van de CAR/UWO </text:p>
              </text:list-item>
              <text:list-item text:style-override="id1-3-2-2-2-3-2">
                <text:number>b.</text:number>
                <text:p text:style-name="al">
                <text:span text:style-name="nadrukvet">Werkgever:</text:span>
              </text:p>
                <text:p text:style-name="al">het college van burgemeester en wethouders van de gemeente Nissewaard</text:p>
              </text:list-item>
              <text:list-item text:style-override="id1-3-2-2-2-3-3">
                <text:number>c.</text:number>
                <text:p text:style-name="al">
                <text:span text:style-name="nadrukvet">Afstand woning tot werkplek:</text:span>
              </text:p>
                <text:p text:style-name="al">onder afstand van de woning tot de werkplek wordt verstaan de afstand van deur (woonadres) tot deur (adres stadhuis) gemeten volgens de postcodesystematiek neergelegd in de ANWB-routeplanner op basis van de kortste route.</text:p>
              </text:list-item>
              <text:list-item text:style-override="id1-3-2-2-2-3-4">
                <text:number>d.</text:number>
                <text:p text:style-name="al">
                <text:span text:style-name="nadrukvet">Tegemoetkoming:</text:span>
              </text:p>
                <text:p text:style-name="al">de tegemoetkoming in reiskosten op grond van deze regeling</text:p>
              </text:list-item>
            </text:list>
          </text:section>
          <text:section text:name="artikel_id1-3-2-2-3" text:style-name="artikel">
            <text:p text:style-name="artikel_kop_titel"><text:span text:style-name="artikel_kop_label">Artikel</text:span> <text:span text:style-name="artikel_kop_nr">2</text:span> Voorwaarden</text:p>
            <text:p text:style-name="al">
            <text:span text:style-name="nadrukvet">Lid 1</text:span>
          </text:p>
            <text:p text:style-name="al">Voor een tegemoetkoming komt in aanmerking de ambtenaar waarvan: </text:p>
            <text:list text:style-name="id1-3-2-2-3-4">
              <text:list-item text:style-override="id1-3-2-2-3-4-1">
                <text:number>a.</text:number>
                <text:p text:style-name="al">de afstand tussen woon-werkplek (enkele reis) meer dan 10 kilometer bedraagt, en</text:p>
              </text:list-item>
              <text:list-item text:style-override="id1-3-2-2-3-4-2">
                <text:number>b.</text:number>
                <text:p text:style-name="al">er sprake is van een voldoende vast reispatroon. Hiervan is sprake wanneer een medewerker doorgaans tenminste één maal per week reist tussen zijn woonadres en werkplek.</text:p>
              </text:list-item>
            </text:list>
            <text:p text:style-name="al">
            <text:span text:style-name="nadrukvet">Lid 2</text:span>
          </text:p>
            <text:p text:style-name="al">De ambtenaar aan wie door de werkgever een lease-auto ter beschikking is gesteld, komt niet in aanmerking voor een tegemoetkoming.</text:p>
          </text:section>
          <text:section text:name="artikel_id1-3-2-2-4" text:style-name="artikel">
            <text:p text:style-name="artikel_kop_titel"><text:span text:style-name="artikel_kop_label">Artikel</text:span> <text:span text:style-name="artikel_kop_nr">3</text:span> Hoogte tegemoetkoming</text:p>
            <text:p text:style-name="al">
            <text:span text:style-name="nadrukvet">Lid 1</text:span>
          </text:p>
            <text:p text:style-name="al">Ongeacht de wijze van vervoer wordt de tegemoetkoming voor het reizen tussen de woning en de werkplek toegekend volgens de kilometervergoeding zoals opgenomen in de onderstaande tabel Reiskosten woon-werkverkeer</text:p>
            <text:p text:style-name="al">
            <text:span text:style-name="nadrukvet">Lid 2</text:span>
          </text:p>
            <text:p text:style-name="al">De ambtenaar ontvangt een tegemoetkoming, die afhankelijk is van het aantal dagen dat hij reist tussen woning en werkplek, zoals die is vermeld in de opgenomen tabel. Varieert de reisfrequentie per week, dan wordt een gemiddelde per week berekend, waarbij afronding naar boven plaatsvindt.</text:p>
            <text:p text:style-name="al">
            <text:span text:style-name="nadrukvet">Tabel. Reiskostenvergoeding woon-werkverkeer (netto), per maand, op basis van kilometers, zoals het  LOGA voorschrijft. </text:span>
            <text:span text:style-name="nadrukcur"> Aantal reisdagen per week</text:span>
          </text:p>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column table:style-name="id1-3-2-2-4-7-1-7"/>
                <table:table-row table:style-name="row">
                  <table:table-cell table:style-name="entry" table:number-rows-spanned="1" table:number-columns-spanned="1">
                    <text:p text:style-name="table_al">
                      <text:span text:style-name="nadrukcur">Enkele reisafstand</text:span>
                    </text:p>
                  </table:table-cell>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2 dagen</text:span>
                    </text:p>
                  </table:table-cell>
                  <table:table-cell table:style-name="entry" table:number-rows-spanned="1" table:number-columns-spanned="1">
                    <text:p text:style-name="table_al">
                      <text:span text:style-name="nadrukvet">3 dagen</text:span>
                    </text:p>
                  </table:table-cell>
                  <table:table-cell table:style-name="entry" table:number-rows-spanned="1" table:number-columns-spanned="1">
                    <text:p text:style-name="table_al">
                      <text:span text:style-name="nadrukvet">4 &gt; dagen</text:span>
                    </text:p>
                  </table:table-cell>
                </table:table-row>
                <table:table-row table:style-name="row">
                  <table:table-cell table:style-name="entry" table:number-rows-spanned="1" table:number-columns-spanned="1">
                    <text:p text:style-name="table_al">Meer dan  t/m</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0            10 km</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0          15 km</text:p>
                  </table:table-cell>
                  <table:table-cell table:style-name="entry" table:number-rows-spanned="1" table:number-columns-spanned="1">
                    <text:p text:style-name="table_al">€ 8,13</text:p>
                  </table:table-cell>
                  <table:table-cell table:style-name="entry" table:number-rows-spanned="1" table:number-columns-spanned="1">
                    <text:p text:style-name="table_al">€ 16,25</text:p>
                  </table:table-cell>
                  <table:table-cell table:style-name="entry" table:number-rows-spanned="1" table:number-columns-spanned="1">
                    <text:p text:style-name="table_al">€ 24,37</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5          20 km</text:p>
                  </table:table-cell>
                  <table:table-cell table:style-name="entry" table:number-rows-spanned="1" table:number-columns-spanned="1">
                    <text:p text:style-name="table_al">€ 14,62</text:p>
                  </table:table-cell>
                  <table:table-cell table:style-name="entry" table:number-rows-spanned="1" table:number-columns-spanned="1">
                    <text:p text:style-name="table_al">€ 29,25</text:p>
                  </table:table-cell>
                  <table:table-cell table:style-name="entry" table:number-rows-spanned="1" table:number-columns-spanned="1">
                    <text:p text:style-name="table_al">€ 43,87 </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 24,37</text:p>
                  </table:table-cell>
                  <table:table-cell table:style-name="entry" table:number-rows-spanned="1" table:number-columns-spanned="1">
                    <text:p text:style-name="table_al">€ 48,75</text:p>
                  </table:table-cell>
                  <table:table-cell table:style-name="entry" table:number-rows-spanned="1" table:number-columns-spanned="1">
                    <text:p text:style-name="table_al">€ 73,12 </text:p>
                  </table:table-cell>
                  <table:table-cell table:style-name="entry" table:number-rows-spanned="1" table:number-columns-spanned="1">
                    <text:p text:style-name="table_al">€ 97,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Aanvraag en uitbetaling</text:p>
            <text:p text:style-name="al">
            <text:span text:style-name="nadrukvet">Lid 1</text:span>
          </text:p>
            <text:p text:style-name="al">De tegemoetkoming wordt door de werkgever vastgesteld op basis van de door de ambtenaar opgegeven aantal reisdagen per week.</text:p>
            <text:p text:style-name="al">
            <text:span text:style-name="nadrukvet">Lid 2</text:span>
          </text:p>
            <text:p text:style-name="al">De tegemoetkoming wordt maandelijks met het salaris uitbetaald.</text:p>
          </text:section>
          <text:section text:name="artikel_id1-3-2-2-6" text:style-name="artikel">
            <text:p text:style-name="artikel_kop_titel"><text:span text:style-name="artikel_kop_label">Artikel</text:span> <text:span text:style-name="artikel_kop_nr">5</text:span> Wijzigingen en naheffingsaanslag</text:p>
            <text:p text:style-name="al">
            <text:span text:style-name="nadrukvet">Lid 1</text:span>
          </text:p>
            <text:p text:style-name="al">De ambtenaar verplicht zich verandering in het aantal reisdagen per week of de reisafstand tussen woonplaats en werkplek zo spoedig mogelijk schriftelijk aan de werkgever door te geven.</text:p>
            <text:p text:style-name="al">
            <text:span text:style-name="nadrukvet">Lid 2</text:span>
          </text:p>
            <text:p text:style-name="al">Indien de ambtenaar niet voldoet aan het gestelde in lid 1 en de werkgever dientengevolge geconfronteerd wordt met een naheffingsaanslag van de Belastingdienst, is ambtenaar gehouden het bedrag van de naheffingsaanslag te voldoen door inhouding op zijn salaris.</text:p>
          </text:section>
          <text:section text:name="artikel_id1-3-2-2-7" text:style-name="artikel">
            <text:p text:style-name="artikel_kop_titel"><text:span text:style-name="artikel_kop_label">Artikel</text:span> <text:span text:style-name="artikel_kop_nr">6</text:span> Arbeidsongeschiktheid</text:p>
            <text:p text:style-name="al">
            <text:span text:style-name="nadrukvet">Lid 1</text:span>
          </text:p>
            <text:p text:style-name="al">In geval van arbeidsongeschiktheid wordt de tegemoetkoming doorbetaald voor zes weken na de eerste ziektedag van de ambtenaar. Daarna wordt de tegemoetkoming stopgezet tot de eerste van de maand volgend op de werkhervatting.</text:p>
            <text:p text:style-name="al">
            <text:span text:style-name="nadrukvet">Lid 2</text:span>
          </text:p>
            <text:p text:style-name="al">Bij gedeeltelijke werkhervatting wordt rekening gehouden met het feitelijke reispatroon.</text:p>
          </text:section>
          <text:section text:name="artikel_id1-3-2-2-8" text:style-name="artikel">
            <text:p text:style-name="artikel_kop_titel"><text:span text:style-name="artikel_kop_label">Artikel</text:span> <text:span text:style-name="artikel_kop_nr">7</text:span> Zwangerschaps-/bevallingsverlof</text:p>
            <text:p text:style-name="al">
            <text:span text:style-name="nadrukvet">Lid 1</text:span>
          </text:p>
            <text:p text:style-name="al">In geval van zwangerschap wordt de tegemoetkoming stopgezet met ingang van de eerste van de maand volgend op de maand waarin het zwangerschapsverlof is ingegaan, tot de eerste van de maand volgend op de werkhervatting.</text:p>
            <text:p text:style-name="al">
            <text:span text:style-name="nadrukvet">Lid 2</text:span>
          </text:p>
            <text:p text:style-name="al">Bij gedeeltelijke werkhervatting wordt rekening gehouden met het feitelijk reispatroon.</text:p>
          </text:section>
          <text:section text:name="artikel_id1-3-2-2-9" text:style-name="artikel">
            <text:p text:style-name="artikel_kop_titel"><text:span text:style-name="artikel_kop_label">Artikel</text:span> <text:span text:style-name="artikel_kop_nr">8</text:span> Salderingsregeling</text:p>
            <text:p text:style-name="al">
            <text:span text:style-name="nadrukvet">Lid 1</text:span>
          </text:p>
            <text:p text:style-name="al">Indien bepaalde reiskostenvergoedingen van de ambtenaar in het kalenderjaar of in een loontijdvak fiscaal bovenmatig zijn, strekken deze reiskostenvergoedingen mede tot vergoeding van reiskosten die de werkgever nog aanvullend belastingvrij kan vergoeden.</text:p>
            <text:p text:style-name="al">
            <text:span text:style-name="nadrukvet">Lid 2</text:span>
          </text:p>
            <text:p text:style-name="al">Voorzover bepaalde fiscale bovenmatige reiskostenvergoedingen niet gesaldeerd kunnen worden, is loonheffing verschuldigd over de fiscaal bovenmatige reiskostenvergoeding.</text:p>
          </text:section>
          <text:section text:name="artikel_id1-3-2-2-10" text:style-name="artikel">
            <text:p text:style-name="artikel_kop_titel"><text:span text:style-name="artikel_kop_label">Artikel</text:span> <text:span text:style-name="artikel_kop_nr">9</text:span> Garantierecht</text:p>
            <text:p text:style-name="al">Indien een ambtenaar verhuisplichtig is, wordt een vergoeding woon-werkverkeer toegekend op grond van artikel 18:1:6 van de Collectieve arbeidsvoorwaardenregeling/ uitwerkingsovereenkomst. (Deze wordt toegekend tot het moment van verhuizing. Bij beëindiging van de vergoeding woon-werkverkeer op grond van artikel 18:1:6 komt de ambtenaar in aanmerking voor de tegemoetkoming, zoals bedoeld in deze regeling.</text:p>
          </text:section>
          <text:section text:name="artikel_id1-3-2-2-11" text:style-name="artikel">
            <text:p text:style-name="artikel_kop_titel"><text:span text:style-name="artikel_kop_label">Artikel</text:span> <text:span text:style-name="artikel_kop_nr">11</text:span> Overgangsbepaling</text:p>
            <text:p text:style-name="al">Ambtenaren met een aanstelling “uurdocent ” behouden de voor hun geldende reiskostenvergoeding woon-werkverkeer. Indien de aanstellingsdatum van de ambtenaren, zoals genoemd in dit artikel na 1 januari 2008 ligt, ontvangen zij de tegemoetkoming zoals bedoeld in deze regeling.</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werkt terug tot en met 1 januari 2015.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reiskostenvergoeding woon-werkverkeer Nissewaard”.</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3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kostenvergoeding woon-werkverkeer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36</meta:user-defined>
    <meta:user-defined meta:name="OVERHEIDop.GmbID/DC.identifier">gmb-2015-593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