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40-1-1">
      <style:table-column-properties style:rel-column-width="47*"/>
    </style:style>
    <style:style style:family="table-column" style:parent-style-name="colspec" style:name="id1-3-2-2-1-40-1-2">
      <style:table-column-properties style:rel-column-width="53*"/>
    </style:style>
  </office:automatic-styles>
  <office:body>
    <office:text>
      <text:p text:style-name="new_page_staatscourant"/>
      <text:p text:style-name="single-kop-titel">Wijzigingsbesluit beleidsregels gemeentelijke werk- en inkomensvoorzieningen Zaanstad juli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de gemeente Zaanstad,</text:p>
            <text:p text:style-name="common-al"/>
            <text:p text:style-name="common-al">BESLUIT</text:p>
            <text:p text:style-name="common-al"/>
            <text:p text:style-name="common-al">vast te stellen het “wijzigingsbesluit beleidsregels gemeentelijke werk- en inkomensvoorzieningen Zaanstad juli 2015”.</text:p>
            <text:p text:style-name="common-al"/>
            <text:p text:style-name="common-al">Artikel I </text:p>
            <text:p text:style-name="common-al">De beleidsregels gemeentelijke werk- en inkomensvoorzieningen Zaanstad 2015, gepubliceerd in Gemeenteblad nr.: 84037, d.d.: 18 december 2014, worden als volgt gewijzigd:</text:p>
            <text:p text:style-name="common-al"/>
            <text:p text:style-name="common-al">A</text:p>
            <text:p text:style-name="common-al">In artikel 1.1 Begripsbepalingen vervalt het begrip “Sociaal minimum”.</text:p>
            <text:p text:style-name="common-al"/>
            <text:p text:style-name="common-al">B</text:p>
            <text:p text:style-name="common-al">Artikel 2.1.1 Commerciële verhuur wordt als volgt gewijzigd: in het vierde lid wordt “navolgende” vervangen door: de volgende.</text:p>
            <text:p text:style-name="common-al"/>
            <text:p text:style-name="common-al">C</text:p>
            <text:p text:style-name="common-al">Artikel 2.1.3 Criteria voor co-ouderschap als leefvorm wordt als volgt gewijzigd:</text:p>
            <text:list text:style-name="id1-3-2-2-1-18">
              <text:list-item text:style-override="id1-3-2-2-1-18-1">
                <text:number>1.</text:number>
                <text:p text:style-name="al">Het eerst en tweede lid komen te vervallen.</text:p>
              </text:list-item>
              <text:list-item text:style-override="id1-3-2-2-1-18-2">
                <text:number>2.</text:number>
                <text:p text:style-name="al">De overige leden worden vernummerd van 1 tot en met 6.</text:p>
                <text:p text:style-name="al"/>
              </text:list-item>
            </text:list>
            <text:p text:style-name="common-al">D</text:p>
            <text:p text:style-name="common-al">Artikel 2.1.4 Co-ouderschap en bijstandsnorm wordt als volgt gewijzigd:</text:p>
            <text:list text:style-name="id1-3-2-2-1-21">
              <text:list-item text:style-override="id1-3-2-2-1-21-1">
                <text:number>1.</text:number>
                <text:p text:style-name="al">Het artikel komt geheel te vervallen en wordt vervangen door: artikel 2.1.5 Co-ouderschap en vermogen.</text:p>
              </text:list-item>
              <text:list-item text:style-override="id1-3-2-2-1-21-2">
                <text:number>2.</text:number>
                <text:p text:style-name="al">In het gewijzigde “artikel 2.1.4 Co-ouderschap en vermogen, tweede lid, tweede aandachtsstreepje” vervalt na “alleenstaande ouder: met ten laste komende kinderen.</text:p>
                <text:p text:style-name="al"/>
              </text:list-item>
            </text:list>
            <text:p text:style-name="common-al">E</text:p>
            <text:p text:style-name="common-al">Artikel 3.2.1 Duurzame gebruiksgoederen wordt als volgt gewijzigd:</text:p>
            <text:list text:style-name="id1-3-2-2-1-24">
              <text:list-item text:style-override="id1-3-2-2-1-24-1">
                <text:number>1.</text:number>
                <text:p text:style-name="al">Het vierde lid vervalt. </text:p>
              </text:list-item>
              <text:list-item text:style-override="id1-3-2-2-1-24-2">
                <text:number>2.</text:number>
                <text:p text:style-name="al">De overige leden worden vernummerd.</text:p>
                <text:p text:style-name="al"/>
              </text:list-item>
            </text:list>
            <text:p text:style-name="common-al">F</text:p>
            <text:p text:style-name="common-al">Hoofdstuk 4 Gemeentelijke toeslag voormalige eenoudergezinnen</text:p>
            <text:p text:style-name="common-al">Dit hoofdstuk komt in zijn geheel te vervallen.</text:p>
            <text:p text:style-name="common-al"/>
            <text:p text:style-name="common-al">G</text:p>
            <text:p text:style-name="common-al">Artikel 11.5 Geen toegang tot een schuldregelingstraject wordt als volgt gewijzigd:</text:p>
            <text:list text:style-name="id1-3-2-2-1-31">
              <text:list-item text:style-override="id1-3-2-2-1-31-1">
                <text:number>1.</text:number>
                <text:p text:style-name="al">In het eerste lid wordt “artikel 10.1 eerste en tweede lid” gewijzigd in: artikel 11.2.</text:p>
              </text:list-item>
              <text:list-item text:style-override="id1-3-2-2-1-31-2">
                <text:number>2.</text:number>
                <text:p text:style-name="al">In het vierde lid wordt “artikel 10.1, vijfde lid” gewijzigd in: artikel 11.2.</text:p>
                <text:p text:style-name="al"/>
              </text:list-item>
            </text:list>
            <text:p text:style-name="common-al">Artikel II Inwerkingtreding</text:p>
            <text:p text:style-name="common-al">Deze verordening treedt in werking de dag nadat deze bekend is gemaakt.</text:p>
            <text:p text:style-name="common-al"/>
            <text:p text:style-name="common-al">Artikel III Citeertitel</text:p>
            <text:p text:style-name="common-al">Deze beleidsregels wordt aangehaald als: Wijzigingsbesluit beleidsregels gemeentelijke werk- en inkomensvoorzieningen Zaanstad juli 2015</text:p>
            <text:p text:style-name="common-al"/>
            <text:p text:style-name="common-al">Aldus vastgesteld in de vergadering van burgemeester en wethouders van Zaanstad op 23 juni 2015.</text:p>
            <text:p text:style-name="last-al"/>
            <text:section text:name="table_id1-3-2-2-1-40" text:style-name="table">
              <text:p text:style-name="table_top"/>
              <table:table table:style-name="tgroup">
                <table:table-column table:style-name="id1-3-2-2-1-40-1-1"/>
                <table:table-column table:style-name="id1-3-2-2-1-40-1-2"/>
                <table:table-row table:style-name="row">
                  <table:table-cell table:style-name="entry" table:number-rows-spanned="1" table:number-columns-spanned="1">
                    <text:p text:style-name="table_al">mr. G.H. Fab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C. Vermeer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anstad.</text:p>
            </table:table-cell>
            <table:table-cell office:value-type="string" table:style-name="header.C">
              <text:p text:style-name="headerright"><text:span text:style-name="nr">
                      Nr. 59359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59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59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sbesluit beleidsregels gemeentelijke werk- en inkomensvoorzieningen Zaanstad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359</meta:user-defined>
    <meta:user-defined meta:name="OVERHEIDop.GmbID/DC.identifier">gmb-2015-59359</meta:user-defined>
    <meta:user-defined meta:name="OVERHEID.Gemeente/DC.creator">Zaanstad</meta:user-defined>
    <meta:user-defined meta:name="OVERHEID.TaxonomieBeleidsagenda/OVERHEID.category">Bestuur | Gemeenten</meta:user-defined>
    <meta:user-defined meta:name="OVERHEIDop.referentienummer">2015/124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aanstad</meta:user-defined>
    <meta:user-defined meta:name="OVERHEIDgvop.Informatietype/DC.type">Beleidsregels</meta:user-defined>
    <meta:user-defined meta:name="OVERHEID.Gemeente/DCTERMS.publisher">Zaanstad</meta:user-defined>
    <meta:user-defined meta:name="xs:date/OVERHEIDop.startdatum">2015-07-01</meta:user-defined>
    <meta:user-defined meta:name="OVERHEID.Gemeente/DC.spatial">Zaanstad</meta:user-defined>
    <meta:user-defined meta:name="OVERHEIDop.versieInformatie"/>
  </office:meta>
</office:document-meta>
</file>